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riolering en de aanleg van zes parkeerplaatsen ter plaatse van het Brinkman Vissergemaal aan de Gelderse Rooslaan 85 te Arn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riolering en de aanleg van zes parkeerplaatsen ter plaatse van het  Brinkman Vissergemaal aan de Gelderse Rooslaan 85 te Arnhem zaaknummer 201610523. </text:p>
            <text:p text:style-name="common-al">Start bezwaartermijn: 18-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riolering en de aanleg van zes parkeerplaatsen ter plaatse van het Brinkman Vissergemaal aan de Gelderse Rooslaan 85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8</meta:user-defined>
    <meta:user-defined meta:name="OVERHEIDop.WsbID/DC.identifier">wsb-2016-7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41BC 29 3</meta:user-defined>
    <meta:user-defined meta:name="OVERHEIDop.woonplaats">Arnhem</meta:user-defined>
    <meta:user-defined meta:name="OVERHEIDop.straatnaam">Gelderse Roos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0290 442585</meta:user-defined>
    <meta:user-defined meta:name="OVERHEIDop.versieInformatie"/>
  </office:meta>
</office:document-meta>
</file>