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woning met garage met bijkomende werkzaamheden, ter plaatse van de Lekdijk Oost 36 te Zoel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woning met garage met bijkomende werkzaamheden, ter plaatse van de Lekdijk Oost 36 te Zoelmond, zaaknummer 201611230.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woning met garage met bijkomende werkzaamheden, ter plaatse van de Lekdijk Oost 36 te Zoel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7</meta:user-defined>
    <meta:user-defined meta:name="OVERHEIDop.WsbID/DC.identifier">wsb-2016-70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11PB</meta:user-defined>
    <meta:user-defined meta:name="OVERHEIDop.woonplaats">Zoelmond</meta:user-defined>
    <meta:user-defined meta:name="OVERHEIDop.straatnaam">Lekdijk Oos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104 440661</meta:user-defined>
    <meta:user-defined meta:name="OVERHEIDop.versieInformatie"/>
  </office:meta>
</office:document-meta>
</file>