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brug over een A-water ter plaatse van De Stelt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brug over een A-water ter plaatse van De Stelt te Lent. Zaaknummer: 201610437. </text:p>
            <text:p text:style-name="common-al">Start bezwaartermijn: 18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3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3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3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brug over een A-water ter plaatse van De Stelt te Le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7036</meta:user-defined>
    <meta:user-defined meta:name="OVERHEIDop.WsbID/DC.identifier">wsb-2016-70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3</meta:user-defined>
    <meta:user-defined meta:name="OVERHEIDop.woonplaats">Lent</meta:user-defined>
    <meta:user-defined meta:name="OVERHEIDop.straatnaam">De Lentloper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7709 429850</meta:user-defined>
    <meta:user-defined meta:name="OVERHEIDop.versieInformatie"/>
  </office:meta>
</office:document-meta>
</file>