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vergraven van B-water 020756 ter plaatse van Den Oudert 29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vergraven van B-water 020756 ter plaatse van Den Oudert 29 te Wijk en Aalburg. Zaaknummer: 201610759. </text:p>
            <text:p text:style-name="common-al">Start bezwaartermijn: 18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03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3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3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vergraven van B-water 020756 ter plaatse van Den Oudert 29 te Wijk en Aa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7035</meta:user-defined>
    <meta:user-defined meta:name="OVERHEIDop.WsbID/DC.identifier">wsb-2016-70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61NA 25</meta:user-defined>
    <meta:user-defined meta:name="OVERHEIDop.woonplaats">Wijk en Aalburg</meta:user-defined>
    <meta:user-defined meta:name="OVERHEIDop.straatnaam">Den Ouder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6247 420168</meta:user-defined>
    <meta:user-defined meta:name="OVERHEIDop.versieInformatie"/>
  </office:meta>
</office:document-meta>
</file>