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graven van water, het aanbrengen van een dam met duiker, het aanbrengen van puinverharding alsmede het aanbrengen en verwijderen van een tijdelijke bouwweg nabij Graafdijk Oost 60 te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graven van water, het aanbrengen van een dam met duiker, het aanbrengen van puinverharding alsmede het aanbrengen en verwijderen van een tijdelijke bouwweg nabij Graafdijk Oost 60 te Molenaarsgraaf. Zaaknummer: 201613710. </text:p>
            <text:p text:style-name="common-al">Start bezwaartermijn: 18-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03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3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3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en graven van water, het aanbrengen van een dam met duiker, het aanbrengen van puinverharding alsmede het aanbrengen en verwijderen van een tijdelijke bouwweg nabij Graafdijk Oost 60 te Molenaarsgraaf</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31</meta:user-defined>
    <meta:user-defined meta:name="OVERHEIDop.publicationIssue">7034</meta:user-defined>
    <meta:user-defined meta:name="OVERHEIDop.WsbID/DC.identifier">wsb-2016-70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73AD</meta:user-defined>
    <meta:user-defined meta:name="OVERHEIDop.woonplaats">Molenaarsgraaf</meta:user-defined>
    <meta:user-defined meta:name="OVERHEIDop.straatnaam">Graafdijk-Oos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6189 432211</meta:user-defined>
    <meta:user-defined meta:name="OVERHEIDop.versieInformatie"/>
  </office:meta>
</office:document-meta>
</file>