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onderzoek naar niet gesprongen explosieven in de buitendijkse buitenbeschermingszone van een primaire waterkering ter plaatse van Cuijk-Moo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onderzoek naar niet gesprongen explosieven in de buitendijkse buitenbeschermingszone van een primaire waterkering ter plaatse van Cuijk-Mook. Zaaknummer: 201609454. </text:p>
            <text:p text:style-name="common-al">Start bezwaartermijn: 18-08-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7033</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33</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33</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onderzoek naar niet gesprongen explosieven in de buitendijkse buitenbeschermingszone van een primaire waterkering ter plaatse van Cuijk-Moo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31</meta:user-defined>
    <meta:user-defined meta:name="OVERHEIDop.publicationIssue">7033</meta:user-defined>
    <meta:user-defined meta:name="OVERHEIDop.WsbID/DC.identifier">wsb-2016-703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6584AC</meta:user-defined>
    <meta:user-defined meta:name="OVERHEIDop.woonplaats">Molenhoek</meta:user-defined>
    <meta:user-defined meta:name="OVERHEIDop.straatnaam">Halderweg</meta:user-defined>
    <meta:user-defined meta:name="OVERHEID.PostcodeHuisnummer/OVERHEIDop.postcodeHuisnummer">5433</meta:user-defined>
    <meta:user-defined meta:name="OVERHEIDop.woonplaats">Katwijk Nb</meta:user-defined>
    <meta:user-defined meta:name="OVERHEIDop.straatnaam">Everdineweerd</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88559 419092</meta:user-defined>
    <meta:user-defined meta:name="OVERHEID.EPSG28992/DC.spatial">188525 418268</meta:user-defined>
    <meta:user-defined meta:name="OVERHEIDop.versieInformatie"/>
  </office:meta>
</office:document-meta>
</file>