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ggen van een dijkafrit in het winterbed van de Linge ter hoogte van de Lingedijk 36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ggen van een dijkafrit in het winterbed van de Linge ter hoogte van de Lingedijk 36 te Leerdam. Zaaknummer: 201612206. </text:p>
            <text:p text:style-name="common-al">Start bezwaartermijn: 19-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3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3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ggen van een dijkafrit in het winterbed van de Linge ter hoogte van de Lingedijk 36 te Le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31</meta:user-defined>
    <meta:user-defined meta:name="OVERHEIDop.WsbID/DC.identifier">wsb-2016-70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42LD 36</meta:user-defined>
    <meta:user-defined meta:name="OVERHEIDop.woonplaats">Leerdam</meta:user-defined>
    <meta:user-defined meta:name="OVERHEIDop.straatnaam">Ling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174 432479</meta:user-defined>
    <meta:user-defined meta:name="OVERHEIDop.versieInformatie"/>
  </office:meta>
</office:document-meta>
</file>