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twee vlaggenmasten op de waterkering ter plaatse van de dijkafrit naar fort Pannerden te Doorn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twee vlaggenmasten op de waterkering ter plaatse van de dijkafrit naar fort Pannerden te Doornenburg, zaaknummer 201611593. </text:p>
            <text:p text:style-name="common-al">Start bezwaartermijn: 19-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03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3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3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twee vlaggenmasten op de waterkering ter plaatse van de dijkafrit naar fort Pannerden te Doorn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31</meta:user-defined>
    <meta:user-defined meta:name="OVERHEIDop.publicationIssue">7030</meta:user-defined>
    <meta:user-defined meta:name="OVERHEIDop.WsbID/DC.identifier">wsb-2016-70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86BB 33</meta:user-defined>
    <meta:user-defined meta:name="OVERHEIDop.woonplaats">Doornenburg</meta:user-defined>
    <meta:user-defined meta:name="OVERHEIDop.straatnaam">Pannerdense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97658 433736</meta:user-defined>
    <meta:user-defined meta:name="OVERHEIDop.versieInformatie"/>
  </office:meta>
</office:document-meta>
</file>