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uitbreiding van de woning ter plaatse van Baanhoek 407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uitbreiding van de woning ter plaatse van Baanhoek 407 te Sliedrecht. Zaaknummer: 201609760. </text:p>
            <text:p text:style-name="common-al">Start bezwaartermijn: 19-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2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uitbreiding van de woning ter plaatse van Baanhoek 407 te Slie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29</meta:user-defined>
    <meta:user-defined meta:name="OVERHEIDop.WsbID/DC.identifier">wsb-2016-70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61HG</meta:user-defined>
    <meta:user-defined meta:name="OVERHEIDop.woonplaats">Sliedrecht</meta:user-defined>
    <meta:user-defined meta:name="OVERHEIDop.straatnaam">Hugo de Groot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2507 425555</meta:user-defined>
    <meta:user-defined meta:name="OVERHEIDop.versieInformatie"/>
  </office:meta>
</office:document-meta>
</file>