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errasoverkapping in de beschermingszone van de regionale waterkering en in het boezemgebied van de Alblasserwaard, sluis 19 te Groot- 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errasoverkapping in de beschermingszone van de regionale waterkering en in het boezemgebied van de Alblasserwaard, sluis 19 te Groot- Ammers. Zaaknummer: 201612288. </text:p>
            <text:p text:style-name="common-al">Start bezwaartermijn: 19-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2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errasoverkapping in de beschermingszone van de regionale waterkering en in het boezemgebied van de Alblasserwaard, sluis 19 te Groot- Amm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28</meta:user-defined>
    <meta:user-defined meta:name="OVERHEIDop.WsbID/DC.identifier">wsb-2016-70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4AR</meta:user-defined>
    <meta:user-defined meta:name="OVERHEIDop.woonplaats">Groot-Ammers</meta:user-defined>
    <meta:user-defined meta:name="OVERHEIDop.straatnaam">Sluis</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5686 437324</meta:user-defined>
    <meta:user-defined meta:name="OVERHEIDop.versieInformatie"/>
  </office:meta>
</office:document-meta>
</file>