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oort met poeren op een dam met duiker in een C-watergang ter plaatse van Fruitlaan 4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poort met poeren op een dam met duiker in een C-watergang ter plaatse van Fruitlaan 43 te Bemmel. Zaaknummer: 201612218. </text:p>
            <text:p text:style-name="common-al">Start bezwaartermijn: 19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2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poort met poeren op een dam met duiker in een C-watergang ter plaatse van Fruitlaan 43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27</meta:user-defined>
    <meta:user-defined meta:name="OVERHEIDop.WsbID/DC.identifier">wsb-2016-70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81NR 43</meta:user-defined>
    <meta:user-defined meta:name="OVERHEIDop.woonplaats">Bemmel</meta:user-defined>
    <meta:user-defined meta:name="OVERHEIDop.straatnaam">Fruit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9314 433803</meta:user-defined>
    <meta:user-defined meta:name="OVERHEIDop.versieInformatie"/>
  </office:meta>
</office:document-meta>
</file>