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oegangspoort langs A-water ter plaatse van de Gruttostraat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oegangspoort langs A-water ter plaatse van de Gruttostraat 1 te Maurik, zaaknummer 201612103. </text:p>
            <text:p text:style-name="common-al">Start bezwaartermijn: 20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oegangspoort langs A-water ter plaatse van de Gruttostraat 1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26</meta:user-defined>
    <meta:user-defined meta:name="OVERHEIDop.WsbID/DC.identifier">wsb-2016-7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21EX 18</meta:user-defined>
    <meta:user-defined meta:name="OVERHEIDop.woonplaats">Maurik</meta:user-defined>
    <meta:user-defined meta:name="OVERHEIDop.straatnaam">Grutto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905 441338</meta:user-defined>
    <meta:user-defined meta:name="OVERHEIDop.versieInformatie"/>
  </office:meta>
</office:document-meta>
</file>