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historische schuur in het boezemgebied van het Achterwaterschap en in de regionale waterkering en bijbehorende beschermingszone ter plaatse van de Nederwaard 6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bouwen van een historische schuur in het boezemgebied van het Achterwaterschap en in de regionale waterkering en bijbehorende beschermingszone ter plaatse van de Nederwaard 6 te Kinderdijk, zaaknummer 201612377. </text:p>
            <text:p text:style-name="common-al">Start bezwaartermijn: 2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bouwen van een historische schuur in het boezemgebied van het Achterwaterschap en in de regionale waterkering en bijbehorende beschermingszone ter plaatse van de Nederwaard 6 te Kind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5</meta:user-defined>
    <meta:user-defined meta:name="OVERHEIDop.WsbID/DC.identifier">wsb-2016-7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1AS 4</meta:user-defined>
    <meta:user-defined meta:name="OVERHEIDop.woonplaats">Kinderdijk</meta:user-defined>
    <meta:user-defined meta:name="OVERHEIDop.straatnaam">Nederwa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3504 433167</meta:user-defined>
    <meta:user-defined meta:name="OVERHEIDop.versieInformatie"/>
  </office:meta>
</office:document-meta>
</file>