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gunning op basis van het Binnenvaartpolitiereglement voor het uitvoeren van bijzonder transport op het Achterwaterschap (vaarwe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vergunning te verlenen op basis van het Binnenvaartpolitiereglement voor het uitvoeren van bijzonder transport op het Achterwaterschap (vaarweg) zaaknummer: 201612123. </text:p>
            <text:p text:style-name="common-al">Start bezwaartermijn: 20-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2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2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2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vergunning op basis van het Binnenvaartpolitiereglement voor het uitvoeren van bijzonder transport op het Achterwaterschap (vaarw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24</meta:user-defined>
    <meta:user-defined meta:name="OVERHEIDop.WsbID/DC.identifier">wsb-2016-7024</meta:user-defined>
    <meta:user-defined meta:name="OVERHEID.TaxonomieBeleidsagenda/OVERHEID.category">Verkee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71AE 7</meta:user-defined>
    <meta:user-defined meta:name="OVERHEIDop.woonplaats">Bleskensgraaf Ca</meta:user-defined>
    <meta:user-defined meta:name="OVERHEIDop.straatnaam">Dokter Ingelseplei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3324 431707</meta:user-defined>
    <meta:user-defined meta:name="OVERHEIDop.versieInformatie"/>
  </office:meta>
</office:document-meta>
</file>