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waterpartij ten behoeve van watercompensatie ter plaatse van Meerste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waterpartij ten behoeve van watercompensatie ter plaatse van Meersteeg te Echteld. Zaaknummer: 201609015. </text:p>
            <text:p text:style-name="common-al">Start bezwaartermijn: 20-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2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2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waterpartij ten behoeve van watercompensatie ter plaatse van Meersteeg te Ech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23</meta:user-defined>
    <meta:user-defined meta:name="OVERHEIDop.WsbID/DC.identifier">wsb-2016-70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54NG 13</meta:user-defined>
    <meta:user-defined meta:name="OVERHEIDop.woonplaats">Echteld</meta:user-defined>
    <meta:user-defined meta:name="OVERHEIDop.straatnaam">Meer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2547 436974</meta:user-defined>
    <meta:user-defined meta:name="OVERHEIDop.versieInformatie"/>
  </office:meta>
</office:document-meta>
</file>