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bestaande grondkerende constructie ter plaatse van de Graafdijk-oost 13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bestaande grondkerende constructie ter plaatse van de Graafdijk-oost 13 te Molenaarsgraaf. Zaaknummer: 201612162. </text:p>
            <text:p text:style-name="common-al">Start bezwaartermijn: 20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2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2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2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bestaande grondkerende constructie ter plaatse van de Graafdijk-oost 13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7022</meta:user-defined>
    <meta:user-defined meta:name="OVERHEIDop.WsbID/DC.identifier">wsb-2016-70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3XA</meta:user-defined>
    <meta:user-defined meta:name="OVERHEIDop.woonplaats">Molenaarsgraaf</meta:user-defined>
    <meta:user-defined meta:name="OVERHEIDop.straatnaam">Graafdijk-Oos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7542 432751</meta:user-defined>
    <meta:user-defined meta:name="OVERHEIDop.versieInformatie"/>
  </office:meta>
</office:document-meta>
</file>