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informatiebord (voor klompenpad) op een primaire waterkering in de nabijheid van Waaldijk 29a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informatiebord (voor klompenpad) op een primaire waterkering in de nabijheid van Waaldijk 29a te Vuren. Zaaknummer: 201612609. </text:p>
            <text:p text:style-name="common-al">Start bezwaartermijn: 23-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informatiebord (voor klompenpad) op een primaire waterkering in de nabijheid van Waaldijk 29a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1</meta:user-defined>
    <meta:user-defined meta:name="OVERHEIDop.WsbID/DC.identifier">wsb-2016-70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LC 107</meta:user-defined>
    <meta:user-defined meta:name="OVERHEIDop.woonplaats">Vuren</meta:user-defined>
    <meta:user-defined meta:name="OVERHEIDop.straatnaam">Waa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601 426391</meta:user-defined>
    <meta:user-defined meta:name="OVERHEIDop.versieInformatie"/>
  </office:meta>
</office:document-meta>
</file>