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planten van 4 fruitbomen t.p.v. De Tuut 1 en de kruising Maasdijk - Walstraat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4 fruitbomen t.p.v. De Tuut 1 en de kruising Maasdijk - Walstraat te Appeltern. Zaaknummer 201612720. </text:p>
            <text:p text:style-name="common-al">Start bezwaartermijn: 23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planten van 4 fruitbomen t.p.v. De Tuut 1 en de kruising Maasdijk - Walstraat te Appelt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20</meta:user-defined>
    <meta:user-defined meta:name="OVERHEIDop.WsbID/DC.identifier">wsb-2016-7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9KB 3</meta:user-defined>
    <meta:user-defined meta:name="OVERHEIDop.woonplaats">Appeltern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828 427000</meta:user-defined>
    <meta:user-defined meta:name="OVERHEIDop.versieInformatie"/>
  </office:meta>
</office:document-meta>
</file>