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ozaïek bestaande uit straatbakstenen en betontegels ter plaatse van Noordhoek/Westeind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mozaïek bestaande uit straatbakstenen en betontegels ter plaatse van Noordhoek/Westeind te Papendrecht. Zaaknummer: 201612710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mozaïek bestaande uit straatbakstenen en betontegels ter plaatse van Noordhoek/Westeind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19</meta:user-defined>
    <meta:user-defined meta:name="OVERHEIDop.WsbID/DC.identifier">wsb-2016-7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1</meta:user-defined>
    <meta:user-defined meta:name="OVERHEIDop.woonplaats">Papendrecht</meta:user-defined>
    <meta:user-defined meta:name="OVERHEIDop.straatnaam">Westei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033 426820</meta:user-defined>
    <meta:user-defined meta:name="OVERHEIDop.versieInformatie"/>
  </office:meta>
</office:document-meta>
</file>