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 in  A-water K009456 (Giessen) ter plaatse van Jupiterstraat 4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vlonder in  A-water K009456 (Giessen) ter plaatse van Jupiterstraat 46 te Hardinxveld-Giessendam. Zaaknummer: 201612775. </text:p>
            <text:p text:style-name="common-al">Start bezwaartermijn: 23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1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1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1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vlonder in  A-water K009456 (Giessen) ter plaatse van Jupiterstraat 46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7018</meta:user-defined>
    <meta:user-defined meta:name="OVERHEIDop.WsbID/DC.identifier">wsb-2016-70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71TE 18</meta:user-defined>
    <meta:user-defined meta:name="OVERHEIDop.woonplaats">Hardinxveld-Giessendam</meta:user-defined>
    <meta:user-defined meta:name="OVERHEIDop.straatnaam">Jupiter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6093 426279</meta:user-defined>
    <meta:user-defined meta:name="OVERHEIDop.versieInformatie"/>
  </office:meta>
</office:document-meta>
</file>