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het Comomeer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Beheer B.V. voor het realiseren van De Bron eiland 3 en het hiervoor graven van een oppervlaktewaterlichaam, het vergraven van twee oppervlaktewaterlichamen A, het plaatsen van een beschoeiing langs dit oppervlaktewaterlichaam en de aanleg van vlonders langs en over dit te graven oppervlaktewaterlichaam ter plaatse van het Comomeer te Amersfoort.</text:p>
            <text:p text:style-name="common-al">De vergunning is verzonden op 29 augustus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1 september 2016 tot en met woensdag 12 oktober 2016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voor een natuurlijk persoon, € 334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 117 33 159. </text:p>
            <text:p text:style-name="common-al">Apeldoorn, woensdag 31 augustus 2016</text:p>
            <text:p text:style-name="last-al">Het nummer van de vergunning is 839592/8516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01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het Comomeer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16</meta:user-defined>
    <meta:user-defined meta:name="OVERHEIDop.WsbID/DC.identifier">wsb-2016-7016</meta:user-defined>
    <meta:user-defined meta:name="OVERHEID.TaxonomieBeleidsagenda/OVERHEID.category">Natuur en milieu | Organisatie en beleid</meta:user-defined>
    <meta:user-defined meta:name="OVERHEIDop.referentienummer">839592/851616</meta:user-defined>
    <meta:user-defined meta:name="DCTERMS.abstract">Bekendmaking watervergunning voor het verrichten van handelingen in een watersysteem, het Comomeer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Comomeer</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833</meta:user-defined>
    <meta:user-defined meta:name="OVERHEID.EPSG28992/DC.spatial">157066 467357</meta:user-defined>
    <meta:user-defined meta:name="OVERHEIDop.versieInformatie"/>
  </office:meta>
</office:document-meta>
</file>