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359 voor het aanleggen van een bedrijfshal in de zonering van de primaire waterkeringen P10 en P11 ter hoogte van de 1 Februariweg-Metaal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6UTP04359 ingevolge de Keur waterschap Brabantse Delta 2015 bekend gemaakt op 25 augustus 2016 voor het aanleggen van een bedrijfshal in de zonering van de primaire waterkeringen P10 en P11 ter hoogte van de 1 Februariweg-Metaalweg te Heijnin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01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1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1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359 voor het aanleggen van een bedrijfshal in de zonering van de primaire waterkeringen P10 en P11 ter hoogte van de 1 Februariweg-Metaalweg te Heij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15</meta:user-defined>
    <meta:user-defined meta:name="OVERHEIDop.WsbID/DC.identifier">wsb-2016-7015</meta:user-defined>
    <meta:user-defined meta:name="OVERHEID.TaxonomieBeleidsagenda/OVERHEID.category">Ruimte en infrastructuur | Organisatie en beleid</meta:user-defined>
    <meta:user-defined meta:name="OVERHEIDop.referentienummer">WBD16-0235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SM 1a</meta:user-defined>
    <meta:user-defined meta:name="OVERHEIDop.woonplaats">Heijningen</meta:user-defined>
    <meta:user-defined meta:name="OVERHEIDop.straatnaam">1-Februari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359|exb-2016-28793</meta:user-defined>
    <meta:user-defined meta:name="OVERHEID.EPSG28992/DC.spatial">85382 408035</meta:user-defined>
    <meta:user-defined meta:name="OVERHEIDop.versieInformatie"/>
  </office:meta>
</office:document-meta>
</file>