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afrit, Hogedijk 76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576, 29 augustus 2016) Het hebben van een afrit, trappen en tegelverharding, een vlonder en beplantingen binnen de primaire waterkering ter plaatse van Hogedijk 76 in Bergambacht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7014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1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1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een afrit, Hogedijk 76 in Bergamba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7014</meta:user-defined>
    <meta:user-defined meta:name="OVERHEIDop.WsbID/DC.identifier">wsb-2016-701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1GD 76</meta:user-defined>
    <meta:user-defined meta:name="OVERHEIDop.woonplaats">Bergambacht</meta:user-defined>
    <meta:user-defined meta:name="OVERHEIDop.straatnaam">Hoge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5598 438338</meta:user-defined>
    <meta:user-defined meta:name="OVERHEIDop.versieInformatie"/>
  </office:meta>
</office:document-meta>
</file>