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West 10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20, 29 augustus 2016) Het hebben van een afrit, trap met fietsgoot en een fietshek binnen de primaire waterkering ter plaatse van Lekdijk West 103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West 103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13</meta:user-defined>
    <meta:user-defined meta:name="OVERHEIDop.WsbID/DC.identifier">wsb-2016-70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103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954 439436</meta:user-defined>
    <meta:user-defined meta:name="OVERHEIDop.versieInformatie"/>
  </office:meta>
</office:document-meta>
</file>