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18 onttrekken van grondwater ter plaatse van de Van Bellelaan te Wassen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ugustus 2016 een vergunning verleend aan Katwijkse Bouwmaatschappij KBM B.V. voor het in de periode van 24 oktober 2016 tot 16 december 2016 onttrekken van grondwater met een maximaal debiet van 60 m³/uur, 43.200m³/maand en een totaal debiet van 80.640 m³ in verband met de nieuwbouw van Blok A met kelder ter hoogte van de Van Bellelaan (Bellesteijn) te Wassenaar.</text:p>
            <text:p text:style-name="common-al"/>
            <text:p text:style-name="common-al">De stukken liggen tot en met 6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01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1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1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18 onttrekken van grondwater ter plaatse van de Van Bellelaan te Wassen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12</meta:user-defined>
    <meta:user-defined meta:name="OVERHEIDop.WsbID/DC.identifier">wsb-2016-70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Van Belle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18|exb-2016-28778</meta:user-defined>
    <meta:user-defined meta:name="OVERHEID.EPSG28992/DC.spatial">87549 463139</meta:user-defined>
    <meta:user-defined meta:name="OVERHEIDop.versieInformatie"/>
  </office:meta>
</office:document-meta>
</file>