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parallelweg langs de N207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6.527, 29 augustus 2016) Het aanleggen en hebben van een parallelweg met bijhorende waterstaatkundige werken langs de N207 tussen Kadijk en N210 te Bergambach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010</text:span><text:line-break/><text:date style:data-style-name="dag" text:fixed="true" text:date-value="2016-08-31"/><text:line-break/><text:date style:data-style-name="jaar" text:fixed="true" text:date-value="2016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1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10</text:span><text:date style:data-style-name="nicedate" text:fixed="true" text:date-value="2016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parallelweg langs de N207 in Bergambach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31</meta:user-defined>
    <meta:user-defined meta:name="OVERHEIDop.publicationIssue">7010</meta:user-defined>
    <meta:user-defined meta:name="OVERHEIDop.WsbID/DC.identifier">wsb-2016-70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CM</meta:user-defined>
    <meta:user-defined meta:name="OVERHEIDop.woonplaats">Bergambacht</meta:user-defined>
    <meta:user-defined meta:name="OVERHEIDop.straatnaam">Kadijk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3319 439528</meta:user-defined>
    <meta:user-defined meta:name="OVERHEIDop.versieInformatie"/>
  </office:meta>
</office:document-meta>
</file>