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text:list-style style:name="id1-3-2-1-1-10-1-3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4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4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4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4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4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4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-3-4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-3-4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-3-6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6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6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6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6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6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6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6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-3-6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-3-9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9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9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9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9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9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9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9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-3-9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-3-9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-3-1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1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1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1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1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13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13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13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13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-3-13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-3-13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-3-13-1-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1-3-13-1-1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0-1-3-13-1-1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10-1-3-13-1-1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10-1-3-13-1-1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10-1-3-13-1-1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10-1-3-13-1-1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10-1-3-13-1-1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10-1-3-16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6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6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10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10-1-3-18-1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8-1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8-1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18-1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18-1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18-1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18-1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18-1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-3-18-1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-3-18-1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-3-18-1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1-3-18-1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0-1-3-20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0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0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20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20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20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20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20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-3-20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-3-20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-3-20-1-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1-3-2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2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2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5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5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25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25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25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2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7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7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27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27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29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9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9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29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29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3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3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3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3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3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3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3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32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-3-32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-3-32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-3-3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3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34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34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3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37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40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40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4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4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4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4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43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43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43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43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-3-43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-3-4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45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45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45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45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50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50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50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50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50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5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5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5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5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5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5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5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52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-3-52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-3-5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55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55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55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55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55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5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57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57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57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59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59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59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59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59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59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59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6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6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6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6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1-1-11-1-1">
      <style:table-column-properties/>
    </style:style>
    <text:list-style style:name="id1-3-2-1-1-11-1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ster van nevenfuncties bestuursleden Waterschap Peel en Maas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eden van het algemeen bestuur en het dagelijks bestuur van het waterschap maken openbaar welke andere functies dan het bestuurslidmaaatschap zij vervullen.</text:p>
            <text:p text:style-name="common-al">Het onderstaand register van nevenfuncties ligt ter inzage ter secretarie van het waterschap te 5921 AC Venlo, Drie Decembersingel 46.</text:p>
            <text:p text:style-name="common-al">Venlo, 1 september 2016</text:p>
            <text:p text:style-name="common-al">G.H.M. Driessen, voorzitter, wnd.</text:p>
            <text:p text:style-name="common-al">______________________________________________________________________________________________________________________________</text:p>
            <text:p text:style-name="common-al"/>
            <text:p text:style-name="common-al">
            <text:span text:style-name="nadrukvet">Register van nevenfuncties bestuursleden Waterschap Peel en Maasvallei</text:span>
          </text:p>
            <text:p text:style-name="common-al">Artikel 2.97 Waterschapsbesluit (Stb. 2007.497), jo. Artikel 32, 44a en 48 van de Waterschapswet.</text:p>
            <text:p text:style-name="common-al">De leden van het bestuur van Waterschap Peel en Maasvallei hebben verklaard (neven)functies te vervullen, zoals navolgend is vermeld.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Ingezetenen: groepering Waterbelang Horst-Helden-Beesel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H.M. (Ger) Driessen, 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4-1-1">
                      <text:list-item text:style-override="id1-3-2-1-1-10-1-3-4-1-1-1">
                        <text:number>1.</text:number>
                        <text:p text:style-name="table_al">Lid dagelijks bestuur Waterschap Peel en Maasvallei, tevens waarnemend voorzitter (betaald)</text:p>
                      </text:list-item>
                      <text:list-item text:style-override="id1-3-2-1-1-10-1-3-4-1-1-2">
                        <text:number>2.</text:number>
                        <text:p text:style-name="table_al">Lid algemeen bestuur gemeenschappelijke regeling Waterschapsbedrijf Limburg, Roermond (onbetaald)</text:p>
                      </text:list-item>
                      <text:list-item text:style-override="id1-3-2-1-1-10-1-3-4-1-1-3">
                        <text:number>3.</text:number>
                        <text:p text:style-name="table_al">Lid dagelijks bestuur, tevens voorzitter gemeenschappelijke regeling Waterschapsbedrijf Limburg, Roermond (onbetaald)</text:p>
                      </text:list-item>
                      <text:list-item text:style-override="id1-3-2-1-1-10-1-3-4-1-1-4">
                        <text:number>4.</text:number>
                        <text:p text:style-name="table_al">Plv. lid algemeen bestuur gemeenschappelijke regeling Het Waterschapshuis,  Amersfoort (onbetaald)</text:p>
                      </text:list-item>
                      <text:list-item text:style-override="id1-3-2-1-1-10-1-3-4-1-1-5">
                        <text:number>5.</text:number>
                        <text:p text:style-name="table_al">Plv. lid algemeen bestuur gemeenschappelijke regeling Belastingsamenwerking Gemeenten en waterschappen (BsGW), Roermond (onbetaald)</text:p>
                      </text:list-item>
                      <text:list-item text:style-override="id1-3-2-1-1-10-1-3-4-1-1-6">
                        <text:number>6.</text:number>
                        <text:p text:style-name="table_al">Lid Provinciale Commissie Omgevingsvraagstukken Limburg P.C.O.L. (onbetaald)</text:p>
                      </text:list-item>
                      <text:list-item text:style-override="id1-3-2-1-1-10-1-3-4-1-1-7">
                        <text:number>7.</text:number>
                        <text:p text:style-name="table_al">Lid Stuurgroep Delta Maas (onbetaald)</text:p>
                      </text:list-item>
                      <text:list-item text:style-override="id1-3-2-1-1-10-1-3-4-1-1-8">
                        <text:number>8.</text:number>
                        <text:p text:style-name="table_al">Lid Bestuurlijk Regio Overleg Limburg B.R.O.L. (onbetaald)</text:p>
                      </text:list-item>
                      <text:list-item text:style-override="id1-3-2-1-1-10-1-3-4-1-1-9">
                        <text:number>9.</text:number>
                        <text:p text:style-name="table_al">Voorzitter Stuurgroep  Hoog Water Beschermingsplan HWBP Noordelijke Maasvallei (onbetaald)</text:p>
                      </text:list-item>
                    </text:list>
                    <text:p text:style-name="table_al">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P.A. (Sjaak) Selen, Reuv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6-1-1">
                      <text:list-item text:style-override="id1-3-2-1-1-10-1-3-6-1-1-1">
                        <text:number>1.</text:number>
                        <text:p text:style-name="table_al">Voorzitter CDA Beesel-Reuver te Reuver</text:p>
                      </text:list-item>
                      <text:list-item text:style-override="id1-3-2-1-1-10-1-3-6-1-1-2">
                        <text:number>2.</text:number>
                        <text:p text:style-name="table_al">Voorzitter Ouderenvereniging Sint Jozef Reuver-Offenbeek te Reuver</text:p>
                      </text:list-item>
                      <text:list-item text:style-override="id1-3-2-1-1-10-1-3-6-1-1-3">
                        <text:number>3.</text:number>
                        <text:p text:style-name="table_al">Voorzitter Wildbeheerseenheid Beesel-Reuver-Swalmen</text:p>
                      </text:list-item>
                      <text:list-item text:style-override="id1-3-2-1-1-10-1-3-6-1-1-4">
                        <text:number>4.</text:number>
                        <text:p text:style-name="table_al">Bestuurslid R.K. Rectoraat van het H. Hart van Maria, Offenbeek, cluster Reuver-Beesel </text:p>
                      </text:list-item>
                      <text:list-item text:style-override="id1-3-2-1-1-10-1-3-6-1-1-5">
                        <text:number>5.</text:number>
                        <text:p text:style-name="table_al">Lid Cliëntenplatform W.W.B. te Beesel</text:p>
                      </text:list-item>
                      <text:list-item text:style-override="id1-3-2-1-1-10-1-3-6-1-1-6">
                        <text:number>6.</text:number>
                        <text:p text:style-name="table_al">Lid cliëntenplatform W.M.O. te Beesel</text:p>
                      </text:list-item>
                      <text:list-item text:style-override="id1-3-2-1-1-10-1-3-6-1-1-7">
                        <text:number>7.</text:number>
                        <text:p text:style-name="table_al">Lid regionaal zorgvragersoverleg regio Venlo, Huis voor de zorg te Venlo</text:p>
                      </text:list-item>
                      <text:list-item text:style-override="id1-3-2-1-1-10-1-3-6-1-1-8">
                        <text:number>8.</text:number>
                        <text:p text:style-name="table_al">Lid PBO, Programmabeleidbepalend orgaan lokale omroepen in Nederland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Ingezetenen: groepering Waterbelang Venray en Maasduinen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E.W.M. (Rein) Dupont, Oost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9-1-1">
                      <text:list-item text:style-override="id1-3-2-1-1-10-1-3-9-1-1-1">
                        <text:number>1.</text:number>
                        <text:p text:style-name="table_al">Lid dagelijks bestuur Waterschap Peel en Maasvallei, tevens 2<text:span text:style-name="sup">e</text:span> loco-voorzitter</text:p>
                      </text:list-item>
                      <text:list-item text:style-override="id1-3-2-1-1-10-1-3-9-1-1-2">
                        <text:number>2.</text:number>
                        <text:p text:style-name="table_al">Lid algemeen bestuur gemeenschappelijke regeling Waterschapsbedrijf Limburg, Roermond</text:p>
                      </text:list-item>
                      <text:list-item text:style-override="id1-3-2-1-1-10-1-3-9-1-1-3">
                        <text:number>3.</text:number>
                        <text:p text:style-name="table_al">Lid dagelijks bestuur gemeenschappelijke regeling Waterschapsbedrijf Limburg, Roermond</text:p>
                      </text:list-item>
                      <text:list-item text:style-override="id1-3-2-1-1-10-1-3-9-1-1-4">
                        <text:number>4.</text:number>
                        <text:p text:style-name="table_al">Lid algemeen bestuur gemeenschappelijke regeling Het Waterschapshuis, Amersfoort</text:p>
                      </text:list-item>
                      <text:list-item text:style-override="id1-3-2-1-1-10-1-3-9-1-1-5">
                        <text:number>5.</text:number>
                        <text:p text:style-name="table_al">Lid algemeen bestuur gemeenschappelijke regeling Belastingsamenwerking Gemeenten en Waterschappen (BsGW), Roermond</text:p>
                      </text:list-item>
                      <text:list-item text:style-override="id1-3-2-1-1-10-1-3-9-1-1-6">
                        <text:number>6.</text:number>
                        <text:p text:style-name="table_al">Lid dagelijks bestuur gemeenschappelijke regeling Belastingsamenwerking Gemeenten en Waterschappen (BsGW), Roermond</text:p>
                      </text:list-item>
                      <text:list-item text:style-override="id1-3-2-1-1-10-1-3-9-1-1-7">
                        <text:number>7.</text:number>
                        <text:p text:style-name="table_al">Eigenaar Dupont Finance Support te Oostrum</text:p>
                      </text:list-item>
                      <text:list-item text:style-override="id1-3-2-1-1-10-1-3-9-1-1-8">
                        <text:number>8.</text:number>
                        <text:p text:style-name="table_al">Lid Stuurgroep Ooijen-Wanssum</text:p>
                      </text:list-item>
                      <text:list-item text:style-override="id1-3-2-1-1-10-1-3-9-1-1-9">
                        <text:number>9.</text:number>
                        <text:p text:style-name="table_al">Voorzitter Stichting Leergeld Venraij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Th.A.M. (Theo) Witjes, 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11-1-1">
                      <text:list-item text:style-override="id1-3-2-1-1-10-1-3-11-1-1-1">
                        <text:number>1.</text:number>
                        <text:p text:style-name="table_al">Dierenarts </text:p>
                      </text:list-item>
                      <text:list-item text:style-override="id1-3-2-1-1-10-1-3-11-1-1-2">
                        <text:number>2.</text:number>
                        <text:p text:style-name="table_al">Arbiter Ereraad K.N.M.v.D.</text:p>
                      </text:list-item>
                      <text:list-item text:style-override="id1-3-2-1-1-10-1-3-11-1-1-3">
                        <text:number>3.</text:number>
                        <text:p text:style-name="table_al">Voorzitter Vincentiusvereniging Bergen te Bergen</text:p>
                      </text:list-item>
                      <text:list-item text:style-override="id1-3-2-1-1-10-1-3-11-1-1-4">
                        <text:number>4.</text:number>
                        <text:p text:style-name="table_al">Lid commissie ruimte en economie gemeente Bergen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r. A.J.A. (Bert) Felling, Genn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13-1-1">
                      <text:list-item text:style-override="id1-3-2-1-1-10-1-3-13-1-1-1">
                        <text:number>1.</text:number>
                        <text:p text:style-name="table_al">Emeritus hoogleraar Methodenleer Radboud Universiteit Nijmegen </text:p>
                      </text:list-item>
                      <text:list-item text:style-override="id1-3-2-1-1-10-1-3-13-1-1-2">
                        <text:number>2.</text:number>
                        <text:p text:style-name="table_al">Lid Koninklijke Nederlandse Akademie van Wetenschappen te Amsterdam </text:p>
                      </text:list-item>
                      <text:list-item text:style-override="id1-3-2-1-1-10-1-3-13-1-1-3">
                        <text:number>3.</text:number>
                        <text:p text:style-name="table_al">Lid Koninklijke Hollandsche Maatschappij der Wetenschappen te Haarlem </text:p>
                      </text:list-item>
                      <text:list-item text:style-override="id1-3-2-1-1-10-1-3-13-1-1-4">
                        <text:number>4.</text:number>
                        <text:p text:style-name="table_al">Lid commissie onderzoek en beleid Koninklijke Nederlandse Maatschappij tot bevordering der Tandheelkunde (KNMT) te Nieuwegein</text:p>
                      </text:list-item>
                      <text:list-item text:style-override="id1-3-2-1-1-10-1-3-13-1-1-5">
                        <text:number>5.</text:number>
                        <text:p text:style-name="table_al">Lid raadscommissie Bestuur en Organisatie van de gemeente Gennep </text:p>
                      </text:list-item>
                      <text:list-item text:style-override="id1-3-2-1-1-10-1-3-13-1-1-6">
                        <text:number>6.</text:number>
                        <text:p text:style-name="table_al">Lid Raad van Advies Institute of Gender Studies (IGS) Radboud Universiteit Nijmegen</text:p>
                      </text:list-item>
                      <text:list-item text:style-override="id1-3-2-1-1-10-1-3-13-1-1-7">
                        <text:number>7.</text:number>
                        <text:p text:style-name="table_al">Jurylid ‘Radboud Excellence Initiative’ namens Stichting Reinier Post t.b.v. onderzoek door buitenlandse excellente post-docs </text:p>
                      </text:list-item>
                      <text:list-item text:style-override="id1-3-2-1-1-10-1-3-13-1-1-8">
                        <text:number>8.</text:number>
                        <text:p text:style-name="table_al">Lid Commissie Vitale Ouderen Ontmoeten Kwetsbare Ouderen (RCOAK en Sluyterman van Loo te Amsterdam/Beverwijk)</text:p>
                      </text:list-item>
                      <text:list-item text:style-override="id1-3-2-1-1-10-1-3-13-1-1-9">
                        <text:number>9.</text:number>
                        <text:p text:style-name="table_al">Lid commissie Lang leve kunst (RCOAK Amsterdam en Sluyterman van Loo Beverwijk</text:p>
                      </text:list-item>
                      <text:list-item text:style-override="id1-3-2-1-1-10-1-3-13-1-1-10">
                        <text:number>10.</text:number>
                        <text:p text:style-name="table_al">Voorzitter Experimenteel Interventie-onderzoek voor jeugdige justitiabelen (Ministerie van veiligheid en Justitie)</text:p>
                      </text:list-item>
                      <text:list-item text:style-override="id1-3-2-1-1-10-1-3-13-1-1-11">
                        <text:number>11</text:number>
                        <text:p text:style-name="table_al">Advisor in het ERC-project: Social Network Implementation of Health Campaigns (prof. dr. M. Buijzen)</text:p>
                      </text:list-item>
                      <text:list-item text:style-override="id1-3-2-1-1-10-1-3-13-1-1-12">
                        <text:number>12</text:number>
                        <text:p text:style-name="table_al">Voorzitter commissie Evaluatie uitvoeringspraktijk internationale kinderontvoeringen (Ministerie van Veiligheid en Justitie)</text:p>
                      </text:list-item>
                      <text:list-item text:style-override="id1-3-2-1-1-10-1-3-13-1-1-13">
                        <text:number>13</text:number>
                        <text:p text:style-name="table_al">Voorzitter commissie Evaluatie landelijk kader Veiligheidshuizen (Ministerie van Veiligheid en Justitie).</text:p>
                      </text:list-item>
                      <text:list-item text:style-override="id1-3-2-1-1-10-1-3-13-1-1-14">
                        <text:number>14</text:number>
                        <text:p text:style-name="table_al">Lid Wetenschappelijke Raad Brandweer Nederland</text:p>
                      </text:list-item>
                      <text:list-item text:style-override="id1-3-2-1-1-10-1-3-13-1-1-15">
                        <text:number>15</text:number>
                        <text:p text:style-name="table_al">Vertrouwenspersoon Wetenschappelijke Integriteit van de Nederlandse Organisatie Wetenschappelijk Onderzoek en Zorgonderzoek Nederland </text:p>
                      </text:list-item>
                      <text:list-item text:style-override="id1-3-2-1-1-10-1-3-13-1-1-16">
                        <text:number>16</text:number>
                        <text:p text:style-name="table_al">Adviseur belevingsonderzoek decentrale volksvertegenwoordigers OIN,TU Twente, Radboud Universiteit Nijmegen en Center Data Universiteit van Tilburg</text:p>
                      </text:list-item>
                      <text:list-item text:style-override="id1-3-2-1-1-10-1-3-13-1-1-17">
                        <text:number>17</text:number>
                        <text:p text:style-name="table_al">Voorzitter commissie Procesevaluatie “Kies voor Verandering” training aan delinquenten (Ministerie van Veiligheid en Justitie)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Ingezetenen: groepering Water Natuurlijk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P. (Sjraar) Roelofs, Maasbr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16-1-1">
                      <text:list-item text:style-override="id1-3-2-1-1-10-1-3-16-1-1-1">
                        <text:number>1.</text:number>
                        <text:p text:style-name="table_al">Toezichthouder Bodem gemeente Venlo</text:p>
                      </text:list-item>
                      <text:list-item text:style-override="id1-3-2-1-1-10-1-3-16-1-1-2">
                        <text:number>2.</text:number>
                        <text:p text:style-name="table_al">Bedrijfsleider Sportbar De Adelaar, Maasbree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.W. (Joke) Kersten, Horst aan de Ma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18-1-1">
                      <text:list-item text:style-override="id1-3-2-1-1-10-1-3-18-1-1-1">
                        <text:number/>
                        <text:list text:style-name="id1-3-2-1-1-10-1-3-18-1-1-1-2">
                          <text:list-item text:style-override="id1-3-2-1-1-10-1-3-18-1-1-1-2-1">
                            <text:number>1.</text:number>
                            <text:p text:style-name="table_al">Lid dagelijks bestuur Waterschap Peel en Maasvallei, tevens 3<text:span text:style-name="sup">e</text:span> loco-voorzitter</text:p>
                          </text:list-item>
                          <text:list-item text:style-override="id1-3-2-1-1-10-1-3-18-1-1-1-2-2">
                            <text:number>2.</text:number>
                            <text:p text:style-name="table_al">Lid algemeen bestuur Waterschapsbedrijf Limburg</text:p>
                          </text:list-item>
                          <text:list-item text:style-override="id1-3-2-1-1-10-1-3-18-1-1-1-2-3">
                            <text:number>3.</text:number>
                            <text:p text:style-name="table_al">Lid dagelijks bestuur Waterschapsbedrijf Limburg</text:p>
                          </text:list-item>
                          <text:list-item text:style-override="id1-3-2-1-1-10-1-3-18-1-1-1-2-4">
                            <text:number>4.</text:number>
                            <text:p text:style-name="table_al">Voorzitter Europarc section low countries/samenwerkingsverband Nederlandse en Vlaamse nationale parken</text:p>
                          </text:list-item>
                          <text:list-item text:style-override="id1-3-2-1-1-10-1-3-18-1-1-1-2-5">
                            <text:number>5.</text:number>
                            <text:p text:style-name="table_al">Voorzitter Samenwerkingsverband Nationale Parken Nederland</text:p>
                          </text:list-item>
                          <text:list-item text:style-override="id1-3-2-1-1-10-1-3-18-1-1-1-2-6">
                            <text:number>6.</text:number>
                            <text:p text:style-name="table_al">Voorzitter/Rijksbestuurder Regionaal Historisch Centrum Limburg, Maastricht</text:p>
                          </text:list-item>
                          <text:list-item text:style-override="id1-3-2-1-1-10-1-3-18-1-1-1-2-7">
                            <text:number>7.</text:number>
                            <text:p text:style-name="table_al">Voorzitter Platform Duurzaam Door (NME/LvdD), Den Haag</text:p>
                          </text:list-item>
                          <text:list-item text:style-override="id1-3-2-1-1-10-1-3-18-1-1-1-2-8">
                            <text:number>8.</text:number>
                            <text:p text:style-name="table_al">Voorzitter Nederlands-Vlaamse Stichting Excellence Roses </text:p>
                          </text:list-item>
                          <text:list-item text:style-override="id1-3-2-1-1-10-1-3-18-1-1-1-2-9">
                            <text:number>9.</text:number>
                            <text:p text:style-name="table_al">Voorzitter Stichting Kom Erbij (opvang ouderen), Grubbenvorst</text:p>
                          </text:list-item>
                          <text:list-item text:style-override="id1-3-2-1-1-10-1-3-18-1-1-1-2-10">
                            <text:number>10.</text:number>
                            <text:p text:style-name="table_al">Voorzitter Stichting Jongeren en Missie-Dare2Go, ’s-Hertogenbosch</text:p>
                          </text:list-item>
                          <text:list-item text:style-override="id1-3-2-1-1-10-1-3-18-1-1-1-2-11">
                            <text:number>11</text:number>
                            <text:p text:style-name="table_al">Redactielid blad van oud-Kamerleden (2<text:span text:style-name="sup">e</text:span> kamer; 1<text:span text:style-name="sup">e</text:span> Kamer; Europees Parlement)</text:p>
                          </text:list-item>
                        </text:list>
                        <text:p text:style-name="table_al"/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L.M. (Henk) van Dijck, Ke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20-1-1">
                      <text:list-item text:style-override="id1-3-2-1-1-10-1-3-20-1-1-1">
                        <text:number>1.</text:number>
                        <text:p text:style-name="table_al">Docent L.V.O., locatie Bouwens van der Boyecollege Panningen</text:p>
                      </text:list-item>
                      <text:list-item text:style-override="id1-3-2-1-1-10-1-3-20-1-1-2">
                        <text:number>2.</text:number>
                        <text:p text:style-name="table_al">Lid bestuur Stichting Openluchttheater Shakespeare te Kessel</text:p>
                      </text:list-item>
                      <text:list-item text:style-override="id1-3-2-1-1-10-1-3-20-1-1-3">
                        <text:number>3.</text:number>
                        <text:p text:style-name="table_al">Lid bestuur PvdA Peel en Maas  </text:p>
                      </text:list-item>
                      <text:list-item text:style-override="id1-3-2-1-1-10-1-3-20-1-1-4">
                        <text:number>4.</text:number>
                        <text:p text:style-name="table_al">Rondleider Stichting Keverberg te Kessel </text:p>
                      </text:list-item>
                      <text:list-item text:style-override="id1-3-2-1-1-10-1-3-20-1-1-5">
                        <text:number>5.</text:number>
                        <text:p text:style-name="table_al">Lid bestuur Streekmuseum ’t Land van Peel en Maas</text:p>
                      </text:list-item>
                      <text:list-item text:style-override="id1-3-2-1-1-10-1-3-20-1-1-6">
                        <text:number>6.</text:number>
                        <text:p text:style-name="table_al">Lid Limburgs Geschied- en Oudheidkundig Genootschap te Maastricht</text:p>
                      </text:list-item>
                      <text:list-item text:style-override="id1-3-2-1-1-10-1-3-20-1-1-7">
                        <text:number>7.</text:number>
                        <text:p text:style-name="table_al">Bestuurslid afdeling Venlo Limburgs Geschied- en Oudheidkundig Genootschap</text:p>
                      </text:list-item>
                      <text:list-item text:style-override="id1-3-2-1-1-10-1-3-20-1-1-8">
                        <text:number>8.</text:number>
                        <text:p text:style-name="table_al">Lid kruisen en kapellen Limburg, afdeling Kessel</text:p>
                      </text:list-item>
                      <text:list-item text:style-override="id1-3-2-1-1-10-1-3-20-1-1-9">
                        <text:number>9.</text:number>
                        <text:p text:style-name="table_al">Examinator/corrector Staatsexamens Dienst Uitvoering Onderwijs te Groningen</text:p>
                      </text:list-item>
                      <text:list-item text:style-override="id1-3-2-1-1-10-1-3-20-1-1-10">
                        <text:number>10.</text:number>
                        <text:p text:style-name="table_al">Secretaris Cultuurpodia Peel en Maas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Ingezetenen: groepering Waterbelang Land van Weert en Leudal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J.M. (Ad) van Iersel, Nederwe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23-1-1">
                      <text:list-item text:style-override="id1-3-2-1-1-10-1-3-23-1-1-1">
                        <text:number>1.</text:number>
                        <text:p text:style-name="table_al">Lid bestuur CDA-Nederweert te Nederweert</text:p>
                      </text:list-item>
                      <text:list-item text:style-override="id1-3-2-1-1-10-1-3-23-1-1-2">
                        <text:number>2.</text:number>
                        <text:p text:style-name="table_al">Eigenaar Adviesbureau ontwikkeling en advisering watersystemen</text:p>
                      </text:list-item>
                      <text:list-item text:style-override="id1-3-2-1-1-10-1-3-23-1-1-3">
                        <text:number>3.</text:number>
                        <text:p text:style-name="table_al">Agrarisch bedrijf met schapen en akkerbouw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L. (Henk) Stribos, We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25-1-1">
                      <text:list-item text:style-override="id1-3-2-1-1-10-1-3-25-1-1-1">
                        <text:number>1.</text:number>
                        <text:p text:style-name="table_al">Lid commissie Ruimte gemeente Weert</text:p>
                      </text:list-item>
                      <text:list-item text:style-override="id1-3-2-1-1-10-1-3-25-1-1-2">
                        <text:number>2.</text:number>
                        <text:p text:style-name="table_al">Lid auditcommissie gemeente Weert </text:p>
                      </text:list-item>
                      <text:list-item text:style-override="id1-3-2-1-1-10-1-3-25-1-1-3">
                        <text:number>3.</text:number>
                        <text:p text:style-name="table_al">Penningmeester Nederlandse Rode Kruisafdeling Weert e.o.</text:p>
                      </text:list-item>
                      <text:list-item text:style-override="id1-3-2-1-1-10-1-3-25-1-1-4">
                        <text:number>4.</text:number>
                        <text:p text:style-name="table_al">Voorzitter Samen Zorgen Huis Boshoven, Weert</text:p>
                      </text:list-item>
                      <text:list-item text:style-override="id1-3-2-1-1-10-1-3-25-1-1-5">
                        <text:number>5.</text:number>
                        <text:p text:style-name="table_al">Leidinggevende tennispaviljoen Tennis Club Boshoven in Weert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. M.A.J. (Thieu) Bongers, Kelpen – O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27-1-1">
                      <text:list-item text:style-override="id1-3-2-1-1-10-1-3-27-1-1-1">
                        <text:number>1.</text:number>
                        <text:p text:style-name="table_al">Vennoot melkveehouderij Maatschap M.A.J. en C.A.E.M. Bongers -Teeuwen te Kelpen – Oler</text:p>
                      </text:list-item>
                      <text:list-item text:style-override="id1-3-2-1-1-10-1-3-27-1-1-2">
                        <text:number>2.</text:number>
                        <text:p text:style-name="table_al">Lid bestuur coöperatie Heythuysen e.o. U.A. te Heythuysen</text:p>
                      </text:list-item>
                      <text:list-item text:style-override="id1-3-2-1-1-10-1-3-27-1-1-3">
                        <text:number>3.</text:number>
                        <text:p text:style-name="table_al">Lid gemeenteraad Leudal</text:p>
                      </text:list-item>
                      <text:list-item text:style-override="id1-3-2-1-1-10-1-3-27-1-1-4">
                        <text:number>4.</text:number>
                        <text:p text:style-name="table_al">Lid commissie Fysiek Leudal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J.A.G. (Nadine) Alofs LLB, Rog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29-1-1">
                      <text:list-item text:style-override="id1-3-2-1-1-10-1-3-29-1-1-1">
                        <text:number>1.</text:number>
                        <text:p text:style-name="table_al">Lid gemeenteraad (CDA) Leudal</text:p>
                      </text:list-item>
                      <text:list-item text:style-override="id1-3-2-1-1-10-1-3-29-1-1-2">
                        <text:number>2.</text:number>
                        <text:p text:style-name="table_al">Lid commissie Sociaal gemeente Leudal, Heythuysen</text:p>
                      </text:list-item>
                      <text:list-item text:style-override="id1-3-2-1-1-10-1-3-29-1-1-3">
                        <text:number>3.</text:number>
                        <text:p text:style-name="table_al">Lid bestuur Accretos Volleybalvereniging Roggel en Neer</text:p>
                      </text:list-item>
                      <text:list-item text:style-override="id1-3-2-1-1-10-1-3-29-1-1-4">
                        <text:number>4.</text:number>
                        <text:p text:style-name="table_al">Lid Harmoniecommissie harmonie Amicitia, Roggel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Ingezetenen: groepering Waterbelang Venlo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C.W. (Paul) Stelder, Ven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32-1-1">
                      <text:list-item text:style-override="id1-3-2-1-1-10-1-3-32-1-1-1">
                        <text:number>1.</text:number>
                        <text:p text:style-name="table_al">Lid algemeen bestuur gemeenschappelijke regeling Waterschapsbedrijf Limburg, Roermond</text:p>
                      </text:list-item>
                      <text:list-item text:style-override="id1-3-2-1-1-10-1-3-32-1-1-2">
                        <text:number>2.</text:number>
                        <text:p text:style-name="table_al">Directeur-bestuurder Antares te Venlo-Tegelen</text:p>
                      </text:list-item>
                      <text:list-item text:style-override="id1-3-2-1-1-10-1-3-32-1-1-3">
                        <text:number>3.</text:number>
                        <text:p text:style-name="table_al">Bestuurder Antares Holding BV</text:p>
                      </text:list-item>
                      <text:list-item text:style-override="id1-3-2-1-1-10-1-3-32-1-1-4">
                        <text:number>4.</text:number>
                        <text:p text:style-name="table_al">Bestuurder Antares Projecten BV </text:p>
                      </text:list-item>
                      <text:list-item text:style-override="id1-3-2-1-1-10-1-3-32-1-1-5">
                        <text:number>5.</text:number>
                        <text:p text:style-name="table_al">Bestuurder Antares Vastgoed BV </text:p>
                      </text:list-item>
                      <text:list-item text:style-override="id1-3-2-1-1-10-1-3-32-1-1-6">
                        <text:number>6.</text:number>
                        <text:p text:style-name="table_al">Bestuurder Antares Diensten BV</text:p>
                      </text:list-item>
                      <text:list-item text:style-override="id1-3-2-1-1-10-1-3-32-1-1-7">
                        <text:number>7.</text:number>
                        <text:p text:style-name="table_al">Bestuurder Antares Vereniging van eigenaren Beheer BV</text:p>
                      </text:list-item>
                      <text:list-item text:style-override="id1-3-2-1-1-10-1-3-32-1-1-8">
                        <text:number>8.</text:number>
                        <text:p text:style-name="table_al">Bestuurder Antares ACP BV</text:p>
                      </text:list-item>
                      <text:list-item text:style-override="id1-3-2-1-1-10-1-3-32-1-1-9">
                        <text:number>9.</text:number>
                        <text:p text:style-name="table_al">Lid bestuur/RvT Congrescentrum/theater Maaspoort Venlo 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E.G.M. (Wiel) Hermans, Ven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34-1-1">
                      <text:list-item text:style-override="id1-3-2-1-1-10-1-3-34-1-1-1">
                        <text:number>1.</text:number>
                        <text:p text:style-name="table_al">Lid Steunfractie CDA gemeenteraad Venlo</text:p>
                      </text:list-item>
                      <text:list-item text:style-override="id1-3-2-1-1-10-1-3-34-1-1-2">
                        <text:number>2.</text:number>
                        <text:p text:style-name="table_al">Vrijwilliger Omroep Venlo</text:p>
                      </text:list-item>
                      <text:list-item text:style-override="id1-3-2-1-1-10-1-3-34-1-1-3">
                        <text:number>3.</text:number>
                        <text:p text:style-name="table_al">Freelance copywriter, Venlo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Ingezetenen: groepering VVD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L.E. (Frans) Maesen, Ven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37-1-1">
                      <text:list-item text:style-override="id1-3-2-1-1-10-1-3-37-1-1-1">
                        <text:number>1.</text:number>
                        <text:p text:style-name="table_al">Lid algemeen bestuur gemeenschappelijke regeling Waterschapsbedrijf Limburg, Roermond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Ingezetenen: groepering 50PLUS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A.M. (Jos) van den Borne, Griendts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40-1-1">
                      <text:list-item text:style-override="id1-3-2-1-1-10-1-3-40-1-1-1">
                        <text:number>1.</text:number>
                        <text:p text:style-name="table_al">Leerkracht Stichting Dynamiek Scholengroep, Horst 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Natuurterreinen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Ph. (Phlip) Bossenbroek, Ha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43-1-1">
                      <text:list-item text:style-override="id1-3-2-1-1-10-1-3-43-1-1-1">
                        <text:number>1.</text:number>
                        <text:p text:style-name="table_al">Lid Stichting Studiegroep Leudal e.o., Haelen</text:p>
                      </text:list-item>
                      <text:list-item text:style-override="id1-3-2-1-1-10-1-3-43-1-1-2">
                        <text:number>2.</text:number>
                        <text:p text:style-name="table_al">Voorzitter Werkrgoep Leefomgeving Leudal, Haelen</text:p>
                      </text:list-item>
                      <text:list-item text:style-override="id1-3-2-1-1-10-1-3-43-1-1-3">
                        <text:number>3.</text:number>
                        <text:p text:style-name="table_al">Lid Klankbordgroep Wijnaerder, Neer</text:p>
                      </text:list-item>
                      <text:list-item text:style-override="id1-3-2-1-1-10-1-3-43-1-1-4">
                        <text:number>4.</text:number>
                        <text:p text:style-name="table_al">Lid stakeholdersoverleg N280-west, Maastricht</text:p>
                      </text:list-item>
                      <text:list-item text:style-override="id1-3-2-1-1-10-1-3-43-1-1-5">
                        <text:number>5.</text:number>
                        <text:p text:style-name="table_al">Lid Natuurhistorisch Genootschap Limburg, Maastricht</text:p>
                      </text:list-item>
                      <text:list-item text:style-override="id1-3-2-1-1-10-1-3-43-1-1-6">
                        <text:number>6.</text:number>
                        <text:p text:style-name="table_al">Lid Planten Sociologische Kring Nederland, Leersum</text:p>
                      </text:list-item>
                      <text:list-item text:style-override="id1-3-2-1-1-10-1-3-43-1-1-7">
                        <text:number>7.</text:number>
                        <text:p text:style-name="table_al">Lid bestuur Stichting Streekfonds Meinweg, Roermond</text:p>
                      </text:list-item>
                      <text:list-item text:style-override="id1-3-2-1-1-10-1-3-43-1-1-8">
                        <text:number>8.</text:number>
                        <text:p text:style-name="table_al">Lid Klankbordgroep 2<text:span text:style-name="sup">e</text:span> Windmolenpark Leudal, Heythuysen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A.A. (Arnold) Jansen, Otter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45-1-1">
                      <text:list-item text:style-override="id1-3-2-1-1-10-1-3-45-1-1-1">
                        <text:number>1.</text:number>
                        <text:p text:style-name="table_al">Voorzitter Stichting Gennep Vitaal, Gennep</text:p>
                      </text:list-item>
                      <text:list-item text:style-override="id1-3-2-1-1-10-1-3-45-1-1-2">
                        <text:number>2.</text:number>
                        <text:p text:style-name="table_al">Voorzitter Harmonie St. Caecilia, Venzelderheide-Ottersum </text:p>
                      </text:list-item>
                      <text:list-item text:style-override="id1-3-2-1-1-10-1-3-45-1-1-3">
                        <text:number>3.</text:number>
                        <text:p text:style-name="table_al">Senior adviseur Alles over Groenbeheer VOF, Eersel</text:p>
                      </text:list-item>
                      <text:list-item text:style-override="id1-3-2-1-1-10-1-3-45-1-1-4">
                        <text:number>4.</text:number>
                        <text:p text:style-name="table_al">Secretaris Stichting Summertime, Gennep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Bedrijfsgebouwd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P.J. (Maarten) Stoffels, Teg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Adviseur/start-up General Executive Support, Tegelen</text:p>
                    <text:p text:style-name="table_al">2. Secretaris/bestuurslid MKB-Venlo, Venlo</text:p>
                    <text:p text:style-name="table_al">3. Adviseur Ambaum Brandmakers, Steyl</text:p>
                    <text:p text:style-name="table_al">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J.G.M. (Lei) Heldens, Venra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50-1-1">
                      <text:list-item text:style-override="id1-3-2-1-1-10-1-3-50-1-1-1">
                        <text:number>1.</text:number>
                        <text:p text:style-name="table_al">Associate Korund BV, projectontwikkeling en vastgoed, Venray</text:p>
                      </text:list-item>
                      <text:list-item text:style-override="id1-3-2-1-1-10-1-3-50-1-1-2">
                        <text:number>2.</text:number>
                        <text:p text:style-name="table_al">Directeur/eigenaar Heldens Consultancy &amp; Coördination BV te Venray </text:p>
                      </text:list-item>
                      <text:list-item text:style-override="id1-3-2-1-1-10-1-3-50-1-1-3">
                        <text:number>3.</text:number>
                        <text:p text:style-name="table_al">Voorzitter Businessclub Maas Rhein, Venlo </text:p>
                      </text:list-item>
                      <text:list-item text:style-override="id1-3-2-1-1-10-1-3-50-1-1-4">
                        <text:number>4.</text:number>
                        <text:p text:style-name="table_al">External examinator Fontys Venlo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G.H. (Huub) van Heur, Heythuy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52-1-1">
                      <text:list-item text:style-override="id1-3-2-1-1-10-1-3-52-1-1-1">
                        <text:number>1.</text:number>
                        <text:p text:style-name="table_al">Lid algemeen bestuur gemeenschappelijke regeling Waterschapsbedrijf Limburg, Roermond</text:p>
                      </text:list-item>
                      <text:list-item text:style-override="id1-3-2-1-1-10-1-3-52-1-1-2">
                        <text:number>2.</text:number>
                        <text:p text:style-name="table_al">Directeur Huub van Heur beheer</text:p>
                      </text:list-item>
                      <text:list-item text:style-override="id1-3-2-1-1-10-1-3-52-1-1-3">
                        <text:number>3.</text:number>
                        <text:p text:style-name="table_al">Directeur VH onroerend goed BV </text:p>
                      </text:list-item>
                      <text:list-item text:style-override="id1-3-2-1-1-10-1-3-52-1-1-4">
                        <text:number>4.</text:number>
                        <text:p text:style-name="table_al">Directeur HT beheer BV </text:p>
                      </text:list-item>
                      <text:list-item text:style-override="id1-3-2-1-1-10-1-3-52-1-1-5">
                        <text:number>5.</text:number>
                        <text:p text:style-name="table_al">Bestuurslid stichting Bsb Zuid</text:p>
                      </text:list-item>
                      <text:list-item text:style-override="id1-3-2-1-1-10-1-3-52-1-1-6">
                        <text:number>6.</text:number>
                        <text:p text:style-name="table_al">Bedrijfsbegeleider ROC gildeopleiding</text:p>
                      </text:list-item>
                      <text:list-item text:style-override="id1-3-2-1-1-10-1-3-52-1-1-7">
                        <text:number>7.</text:number>
                        <text:p text:style-name="table_al">Adviseur stichting Scarabee </text:p>
                      </text:list-item>
                      <text:list-item text:style-override="id1-3-2-1-1-10-1-3-52-1-1-8">
                        <text:number>8.</text:number>
                        <text:p text:style-name="table_al">Bestuurslid International Fellowship of Flying Rotarians (IFFR Benelux)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Overig ongebouwd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E.G. (Har) Frenken, N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55-1-1">
                      <text:list-item text:style-override="id1-3-2-1-1-10-1-3-55-1-1-1">
                        <text:number>1.</text:number>
                        <text:p text:style-name="table_al">Lid dagelijks bestuur Waterschap Peel en Maasvallei, tevens 4<text:span text:style-name="sup">e</text:span> loco-voorzitter</text:p>
                      </text:list-item>
                      <text:list-item text:style-override="id1-3-2-1-1-10-1-3-55-1-1-2">
                        <text:number>2.</text:number>
                        <text:p text:style-name="table_al">Lid stuurgroep Regionaal Bestuurlijk Overleg Maas/Deltaprogramma Hoge Zandgronden</text:p>
                      </text:list-item>
                      <text:list-item text:style-override="id1-3-2-1-1-10-1-3-55-1-1-3">
                        <text:number>3.</text:number>
                        <text:p text:style-name="table_al">Ondernemer agrarisch bedrijf Terra Nara te Neer</text:p>
                      </text:list-item>
                      <text:list-item text:style-override="id1-3-2-1-1-10-1-3-55-1-1-4">
                        <text:number>4.</text:number>
                        <text:p text:style-name="table_al">Vice-voorzitter Drumband-schutterij St. Sebastianus te Neer </text:p>
                      </text:list-item>
                      <text:list-item text:style-override="id1-3-2-1-1-10-1-3-55-1-1-5">
                        <text:number>5.</text:number>
                        <text:p text:style-name="table_al">Voorzitter Stichting Kwiebus en Kaatje, Neer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L.A.M. (Lauran) Geurts, Oir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57-1-1">
                      <text:list-item text:style-override="id1-3-2-1-1-10-1-3-57-1-1-1">
                        <text:number>1.</text:number>
                        <text:p text:style-name="table_al">Lid vaste commissie Pootgoed van de NAK, Emmeloord</text:p>
                      </text:list-item>
                      <text:list-item text:style-override="id1-3-2-1-1-10-1-3-57-1-1-2">
                        <text:number>2.</text:number>
                        <text:p text:style-name="table_al">Voorzitter productcommissie Aspegesveiling ZON</text:p>
                      </text:list-item>
                      <text:list-item text:style-override="id1-3-2-1-1-10-1-3-57-1-1-3">
                        <text:number>3.</text:number>
                        <text:p text:style-name="table_al">Lid bestuur Veiling ZON 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M.M. (Hay) Lemmen, Pan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59-1-1">
                      <text:list-item text:style-override="id1-3-2-1-1-10-1-3-59-1-1-1">
                        <text:number>1.</text:number>
                        <text:p text:style-name="table_al">Lid algemeen bestuur gemeenschappelijke regeling Waterschapsbedrijf Limburg, Roermond</text:p>
                      </text:list-item>
                      <text:list-item text:style-override="id1-3-2-1-1-10-1-3-59-1-1-2">
                        <text:number>2.</text:number>
                        <text:p text:style-name="table_al">Lid algemeen bestuur Waterschap Peel en Maasvallei</text:p>
                      </text:list-item>
                      <text:list-item text:style-override="id1-3-2-1-1-10-1-3-59-1-1-3">
                        <text:number>3.</text:number>
                        <text:p text:style-name="table_al">Vennoot in maatschap Lemmen, land- en tuinbouwbedrijf, Panningen </text:p>
                      </text:list-item>
                      <text:list-item text:style-override="id1-3-2-1-1-10-1-3-59-1-1-4">
                        <text:number>4.</text:number>
                        <text:p text:style-name="table_al">Voorzitter Klankbordgroep Open Teelten afdeling Helden e.o., Panningen</text:p>
                      </text:list-item>
                      <text:list-item text:style-override="id1-3-2-1-1-10-1-3-59-1-1-5">
                        <text:number>5.</text:number>
                        <text:p text:style-name="table_al">Lid bestuur Aspergegilde Peel en Maas </text:p>
                      </text:list-item>
                      <text:list-item text:style-override="id1-3-2-1-1-10-1-3-59-1-1-6">
                        <text:number>6.</text:number>
                        <text:p text:style-name="table_al">Bestuurslid Stichting Agrarisch Limburg </text:p>
                      </text:list-item>
                    </text:list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H.W.J.E. (Edwin) Michiels, Melders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0-1-3-61-1-1">
                      <text:list-item text:style-override="id1-3-2-1-1-10-1-3-61-1-1-1">
                        <text:number>1.</text:number>
                        <text:p text:style-name="table_al">Voorzitter LLTB-afdeling Horst-Venlo, Roermond</text:p>
                      </text:list-item>
                      <text:list-item text:style-override="id1-3-2-1-1-10-1-3-61-1-1-2">
                        <text:number>2.</text:number>
                        <text:p text:style-name="table_al">Voorzitter Raad van Commissarissen Coöperatie Vitelia U.A., Oirlo </text:p>
                      </text:list-item>
                      <text:list-item text:style-override="id1-3-2-1-1-10-1-3-61-1-1-3">
                        <text:number>3.</text:number>
                        <text:p text:style-name="table_al">Lid Raad van Toezicht Royal Cosun, Breda </text:p>
                      </text:list-item>
                    </text:list>
                    <text:p text:style-name="table_al"> 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row table:style-name="row">
                  <table:table-cell table:style-name="entry" table:number-rows-spanned="1" table:number-columns-spanned="1">
                    <text:list text:style-name="id1-3-2-1-1-11-1-2-1-1-1">
                      <text:list-item text:style-override="id1-3-2-1-1-11-1-2-1-1-1-1">
                        <text:number/>
                        <text:p text:style-name="table_al"/>
                      </text:list-item>
                      <text:list-item text:style-override="id1-3-2-1-1-11-1-2-1-1-1-2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______________________________________________________________________________________________________________________________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Peel en Maasvallei.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0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0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er van nevenfuncties bestuursleden Waterschap Peel en Maasvallei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07</meta:user-defined>
    <meta:user-defined meta:name="OVERHEIDop.WsbID/DC.identifier">wsb-2016-7007</meta:user-defined>
    <meta:user-defined meta:name="OVERHEID.TaxonomieBeleidsagenda/OVERHEID.category">Bestuur | Organisatie en beleid</meta:user-defined>
    <meta:user-defined meta:name="OVERHEID.Waterschap/DC.spatial">Waterschap Peel en Maasvallei</meta:user-defined>
    <meta:user-defined meta:name="OVERHEID.Organisatietype/OVERHEID.organisationType">waterschap</meta:user-defined>
    <meta:user-defined meta:name="OVERHEID.Waterschap/DC.creator">Waterschap Peel en Maasvallei</meta:user-defined>
    <meta:user-defined meta:name="OVERHEID.Informatietype/DC.type">officiële publicatie</meta:user-defined>
    <dc:language>nl</dc:language>
    <meta:user-defined meta:name="OVERHEID.PostcodeHuisnummer/OVERHEIDop.postcodeHuisnummer">5921AC 46</meta:user-defined>
    <meta:user-defined meta:name="OVERHEIDop.woonplaats">Venlo</meta:user-defined>
    <meta:user-defined meta:name="OVERHEIDop.straatnaam">Drie Decembersingel</meta:user-defined>
    <meta:user-defined meta:name="OVERHEID.Waterschap/OVERHEID.authority">Waterschap Peel en Maasvallei</meta:user-defined>
    <meta:user-defined meta:name="OVERHEID.Waterschap/DCTERMS.publisher">Waterschap Peel en Maasvallei</meta:user-defined>
    <meta:user-defined meta:name="OVERHEIDgvop.Informatietype/DC.type">Overige overheidsinformatie</meta:user-defined>
    <meta:user-defined meta:name="OVERHEID.EPSG28992/DC.spatial">207262 375836</meta:user-defined>
    <meta:user-defined meta:name="OVERHEIDop.versieInformatie"/>
  </office:meta>
</office:document-meta>
</file>