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uitvoeren van diverse werkzaamheden voor vernieuwing Stationsgebied Driebergen-Zeist (code KEUR_1034653_OLO_2157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voor het uitvoeren van diverse</text:p>
            <text:p text:style-name="common-al">werkzaamheden voor vernieuwing stationsgebied Driebergen-Zeist .  Het betreft de volgende werkzaamheden:</text:p>
            <text:p text:style-name="common-al">a. het dempen van watergangen;</text:p>
            <text:p text:style-name="common-al">b. het graven van watergangen;</text:p>
            <text:p text:style-name="common-al">c. het verleggen van een spoorduiker in een primaire watergang;</text:p>
            <text:p text:style-name="common-al">d. het aanbrengen van een duiker in een tertiaire watergang;</text:p>
            <text:p text:style-name="common-al">e. het aanbrengen van uitstroomvoorzieningen en het afvoeren van (overtollig)</text:p>
            <text:p text:style-name="common-al">hemelwater via deze voorzieningen op oppervlaktewater</text:p>
            <text:p text:style-name="common-al">Op de locatie Stationsgebied Driebergen-Zeist in de gemeente Utrechtse Heuvelrug. Dit besluit is verzonden op 26 augustus 2016.</text:p>
            <text:p text:style-name="common-al">
            <text:span text:style-name="nadrukvet">Ter inzage</text:span>
          </text:p>
            <text:p text:style-name="common-al">U kunt de vergunning en de bijbehorende stukken inzien van 31 augustus 2016 tot en met 12 okto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30 augustus 2016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7005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0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0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uitvoeren van diverse werkzaamheden voor vernieuwing Stationsgebied Driebergen-Zeist (code KEUR_1034653_OLO_215754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7005</meta:user-defined>
    <meta:user-defined meta:name="OVERHEIDop.WsbID/DC.identifier">wsb-2016-7005</meta:user-defined>
    <meta:user-defined meta:name="OVERHEID.TaxonomieBeleidsagenda/OVERHEID.category">Ruimte en infrastructuur | Organisatie en beleid</meta:user-defined>
    <meta:user-defined meta:name="OVERHEIDop.referentienummer">1045006</meta:user-defined>
    <meta:user-defined meta:name="DCTERMS.abstract">Watervergunning voor het uitvoeren van diverse werkzaamheden voor vernieuwing Stationsgebied Driebergen-Zeist, in de gemeente Utrechtse Heuvelrug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72KA 11</meta:user-defined>
    <meta:user-defined meta:name="OVERHEIDop.woonplaats">Driebergen-Rijsenburg</meta:user-defined>
    <meta:user-defined meta:name="OVERHEIDop.straatnaam">Stations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6158 452977</meta:user-defined>
    <meta:user-defined meta:name="OVERHEIDop.versieInformatie"/>
  </office:meta>
</office:document-meta>
</file>