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lgemene inkoopvoor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besluit van 23 augustus 2016)</text:p>
            <text:p text:style-name="common-al"/>
            <text:p text:style-name="common-al">Het college van dijkgraaf en hoogheemraden heeft vastgesteld:</text:p>
            <text:p text:style-name="common-al"/>
            <text:list text:style-name="id1-3-2-1-1-5">
              <text:list-item text:style-override="id1-3-2-1-1-5-1">
                <text:number>-</text:number>
                <text:p text:style-name="al">de algemene inkoopvoorwaarden bij het inkopen van diensten (AWVODI-2016);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 de algemene inkoopvoorwaarden bij het inkopen van leveringen (AWIV-2016);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 de algemene inkoopvoorwaarden bij het inkopen van ICT (AWBIT-2016). </text:p>
              </text:list-item>
            </text:list>
            <text:p text:style-name="common-al"/>
            <text:p text:style-name="common-al">Deze inkoopvoorwaarden worden, met ingang van de dag na deze bekendmaking, gebruikt bij relevante inkoop- en aanbestedingstrajecten. U kunt de voorwaarden digitaal raadplegen, zie hiernaast onder Externe bijlage.</text:p>
            <text:p text:style-name="common-al"/>
            <text:p text:style-name="last-al">Tegen dit besluit staat op grond van artikel 8:3 lid 2 van de Algemene wet bestuursrech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00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0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0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lgemene inkoopvoorw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7002</meta:user-defined>
    <meta:user-defined meta:name="OVERHEIDop.WsbID/DC.identifier">wsb-2016-7002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op.externeBijlage">AWVODI-2016|exb-2016-28729</meta:user-defined>
    <meta:user-defined meta:name="OVERHEIDop.externeBijlage">AWIV-2016|exb-2016-28730</meta:user-defined>
    <meta:user-defined meta:name="OVERHEIDop.externeBijlage">AWBIT-2016|exb-2016-28731</meta:user-defined>
    <meta:user-defined meta:name="OVERHEIDop.versieInformatie"/>
  </office:meta>
</office:document-meta>
</file>