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stand houden van een ander 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22.V01, V02 en V03, 5 januari 2016) VvE Lindenhof, A.W. Struckman, J.E. Struckman- van Garderen, het in stand houden van een ander peil dan in het peilbesluit is vastgesteld ter plaatse van de Wollenfoppenweg 57c, 57d en Lindenhof 2, 3, 4, 5, 6, 7 en 8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0</meta:user-defined>
    <meta:user-defined meta:name="OVERHEIDop.WsbID/DC.identifier">wsb-2016-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9MJ 7</meta:user-defined>
    <meta:user-defined meta:name="OVERHEIDop.woonplaats">Rotterdam</meta:user-defined>
    <meta:user-defined meta:name="OVERHEIDop.straatnaam">Lindenhof</meta:user-defined>
    <meta:user-defined meta:name="OVERHEID.PostcodeHuisnummer/OVERHEIDop.postcodeHuisnummer">3059</meta:user-defined>
    <meta:user-defined meta:name="OVERHEIDop.straatnaam">Wollefopp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621 443361</meta:user-defined>
    <meta:user-defined meta:name="OVERHEID.EPSG28992/DC.spatial">100033 443742</meta:user-defined>
    <meta:user-defined meta:name="OVERHEIDop.versieInformatie"/>
  </office:meta>
</office:document-meta>
</file>