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565 het slopen en bouwen van een woning ter plaatse van de Vijfhuizerdijk 102,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augustus 2016 een vergunning verleend aan Koole OG voor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slopen van een bestaande woning;</text:p>
              </text:list-item>
              <text:list-item text:style-override="id1-3-2-1-1-3-2">
                <text:number>2.</text:number>
                <text:p text:style-name="al">het bouwen en hebben van een nieuwe woning; </text:p>
              </text:list-item>
            </text:list>
            <text:p text:style-name="common-al"> </text:p>
            <text:p text:style-name="common-al">binnen de kernzone van de regionale kering van de Haarlemmermeerpolder, een en ander Vijfhuizerdijk 102 te Vijfhuizen in gemeente Haarlemmermeer.</text:p>
            <text:p text:style-name="common-al"> </text:p>
            <text:p text:style-name="common-al">De stukken liggen tot en met 6 okto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last-al">Voor informatie over de vergunning kunt u contact opnemen met de heer P. Dukker van de afdeling Vergunningverlening &amp; Handhaving, telefoon 071-30634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991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91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91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565 het slopen en bouwen van een woning ter plaatse van de Vijfhuizerdijk 102,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91</meta:user-defined>
    <meta:user-defined meta:name="OVERHEIDop.WsbID/DC.identifier">wsb-2016-69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41BD 102</meta:user-defined>
    <meta:user-defined meta:name="OVERHEIDop.woonplaats">Vijfhuizen</meta:user-defined>
    <meta:user-defined meta:name="OVERHEIDop.straatnaam">Vijfhuizer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65|exb-2016-28626</meta:user-defined>
    <meta:user-defined meta:name="OVERHEID.EPSG28992/DC.spatial">106486 486286</meta:user-defined>
    <meta:user-defined meta:name="OVERHEIDop.versieInformatie"/>
  </office:meta>
</office:document-meta>
</file>