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opnemen en afvoeren van de oude- en het leggen van een nieuwe laagspanningskabel in een gedeelte van de Wieldrechtse Zeedijk en de Vlaak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nemen en afvoeren van de oude- en het leggen van een nieuwe laagspanningskabel in een gedeelte van de Wieldrechtse Zeedijk en de Vlaak te Dordrecht, dossiernummer D0032050.</text:p>
            <text:p text:style-name="common-al"/>
            <text:p text:style-name="common-al">Start bezwaartermijn (6 weken): 26 januari 2016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Ridderkerk, 28 jan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69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pnemen en afvoeren van de oude- en het leggen van een nieuwe laagspanningskabel in een gedeelte van de Wieldrechtse Zeedijk en de Vlaak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99</meta:user-defined>
    <meta:user-defined meta:name="OVERHEIDop.WsbID/DC.identifier">wsb-2016-6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28LC 29</meta:user-defined>
    <meta:user-defined meta:name="OVERHEIDop.woonplaats">Dordrecht</meta:user-defined>
    <meta:user-defined meta:name="OVERHEIDop.straatnaam">Wieldrechtse 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100 419802</meta:user-defined>
    <meta:user-defined meta:name="OVERHEIDop.versieInformatie"/>
  </office:meta>
</office:document-meta>
</file>