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illende werkzaamheden locati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unterse</text:span>
            <text:span text:style-name="nadrukvet"> Beek nabij</text:span>
            <text:span text:style-name="nadrukvet"/>
            <text:span text:style-name="nadrukvet">Klomperweg</text:span>
            <text:span text:style-name="nadrukvet"> 80 te Lunteren</text:span>
          </text:p>
            <text:p text:style-name="common-al">Waterschap Vallei en Veluwe heeft een vergunning verleend aan Bouwbedrijf H. Klomp B.V. voor lozen van hemelwater vanaf extra verhard oppervlak via 2 uitstroomvoorzieningen op een oppervlaktewaterlichaam, aanleggen van wadi’s,  aanbrengen van een eindstuw, verlengen oppervlaktewaterlichaam A en leggen van dam met duiker in oppervlaktewaterlichaam A nabij Klomperweg 80 te Lunteren; zaaknummer 828493</text:p>
            <text:p text:style-name="common-al">De vergunning is verzonden op 24 augustus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augustus 2016 tot en met 10 oktober 2016 bij:</text:p>
            <text:p text:style-name="common-al">•Waterschap Vallei en Veluwe, Steenbokstraat 10 in Apeldoorn: elke werkdag na telefonische afspraak (06 11 73 31 88/ 055 527 29 11).</text:p>
            <text:p text:style-name="common-al">Indien gewenst kan de vergunning met bekendmaking ook naar u gemaild worden. In dat geval kunt u een e-mail sturen naar jwesterbeek@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mevrouw Westerbeek via telefoonnummer 06 11 73 31 88. </text:p>
            <text:p text:style-name="common-al">Apeldoorn, 30 augustus 2016</text:p>
            <text:p text:style-name="last-al">Het nummer van de vergunning is 828493/8507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98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8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8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schillende werkzaamheden locati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0</meta:user-defined>
    <meta:user-defined meta:name="OVERHEIDop.publicationIssue">6989</meta:user-defined>
    <meta:user-defined meta:name="OVERHEIDop.WsbID/DC.identifier">wsb-2016-6989</meta:user-defined>
    <meta:user-defined meta:name="OVERHEID.TaxonomieBeleidsagenda/OVERHEID.category">Natuur en milieu | Organisatie en beleid</meta:user-defined>
    <meta:user-defined meta:name="OVERHEIDop.referentienummer">828493/850752</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41PE 95</meta:user-defined>
    <meta:user-defined meta:name="OVERHEIDop.woonplaats">Lunteren</meta:user-defined>
    <meta:user-defined meta:name="OVERHEIDop.straatnaam">Klomp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8600</meta:user-defined>
    <meta:user-defined meta:name="OVERHEID.EPSG28992/DC.spatial">170377 454685</meta:user-defined>
    <meta:user-defined meta:name="OVERHEIDop.versieInformatie"/>
  </office:meta>
</office:document-meta>
</file>