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665 Verleende watervergunning dempen waterlopen, aanleg beschoeiingen, vlonders en steigers, onttrekken grondwater t.b.v. plandeel Winterkoning-erf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waterlopen, de aanleg van beschoeiingen, vlonders en steigers en het onttrekken van grondwater t.b.v. plandeel Winterkoning-erf binnen plangebied De Draai in Heerhugowaard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665 Verleende watervergunning dempen waterlopen, aanleg beschoeiingen, vlonders en steigers, onttrekken grondwater t.b.v. plandeel Winterkoning-erf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8</meta:user-defined>
    <meta:user-defined meta:name="OVERHEIDop.WsbID/DC.identifier">wsb-2016-69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HD 2b</meta:user-defined>
    <meta:user-defined meta:name="OVERHEIDop.woonplaats">Heerhugowaard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364 520041</meta:user-defined>
    <meta:user-defined meta:name="OVERHEIDop.versieInformatie"/>
  </office:meta>
</office:document-meta>
</file>