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79634 Verleende watervergunning verplaatsen dam met duiker Slufterweg,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plaatsen van een dam met duiker nabij Slufterweg 216 te De Cocksdorp. Vergunning verzonden op 19-08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6987</text:span><text:line-break/><text:date style:data-style-name="dag" text:fixed="true" text:date-value="2016-08-29"/><text:line-break/><text:date style:data-style-name="jaar" text:fixed="true" text:date-value="2016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987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987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79634 Verleende watervergunning verplaatsen dam met duiker Slufterweg, De Cocks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29</meta:user-defined>
    <meta:user-defined meta:name="OVERHEIDop.publicationIssue">6987</meta:user-defined>
    <meta:user-defined meta:name="OVERHEIDop.WsbID/DC.identifier">wsb-2016-698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95KM 200a</meta:user-defined>
    <meta:user-defined meta:name="OVERHEIDop.woonplaats">De Cocksdorp</meta:user-defined>
    <meta:user-defined meta:name="OVERHEIDop.straatnaam">Slufter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7135 571508</meta:user-defined>
    <meta:user-defined meta:name="OVERHEIDop.versieInformatie"/>
  </office:meta>
</office:document-meta>
</file>