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.ze Verleende watervergunning onttrekken grondwater, lozen en retourneren voor de aanleg fietsonderdoorgang Westeinde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, lozen en retourneren voor de aanleg van een fietsonderdoorgang nabij Westeinde ten noorden van De Goorn. Vergunning verzonden op 19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8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4.ze Verleende watervergunning onttrekken grondwater, lozen en retourneren voor de aanleg fietsonderdoorgang Westeinde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86</meta:user-defined>
    <meta:user-defined meta:name="OVERHEIDop.WsbID/DC.identifier">wsb-2016-69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7</meta:user-defined>
    <meta:user-defined meta:name="OVERHEIDop.woonplaats">De Goorn</meta:user-defined>
    <meta:user-defined meta:name="OVERHEIDop.straatnaam">Brak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5854 516130</meta:user-defined>
    <meta:user-defined meta:name="OVERHEIDop.versieInformatie"/>
  </office:meta>
</office:document-meta>
</file>