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9528 Verleende watervergunning leggen kabel vanaf Koningshof naar Nachtegaalsteeg Oosterhaven,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door middel van een gestuurde boring vanaf de Koningshof naar de Nachtegaalsteeg in de Oosterhaven te Medemblik. Vergunning verzonden op 19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985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85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85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79528 Verleende watervergunning leggen kabel vanaf Koningshof naar Nachtegaalsteeg Oosterhaven,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6985</meta:user-defined>
    <meta:user-defined meta:name="OVERHEIDop.WsbID/DC.identifier">wsb-2016-698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71AB 29a</meta:user-defined>
    <meta:user-defined meta:name="OVERHEIDop.woonplaats">Medemblik</meta:user-defined>
    <meta:user-defined meta:name="OVERHEIDop.straatnaam">Oosterhave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6297 531695</meta:user-defined>
    <meta:user-defined meta:name="OVERHEIDop.versieInformatie"/>
  </office:meta>
</office:document-meta>
</file>