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9526 Verleende watervergunning innemen ligplaats Schellingwoud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langs steiger 4 bij Schellingwouderdijk 372E in Amsterdam. Vergunning verzonden op 1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84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9526 Verleende watervergunning innemen ligplaats Schellingwouderdijk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84</meta:user-defined>
    <meta:user-defined meta:name="OVERHEIDop.WsbID/DC.identifier">wsb-2016-69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3NM 372e</meta:user-defined>
    <meta:user-defined meta:name="OVERHEIDop.woonplaats">Amsterdam</meta:user-defined>
    <meta:user-defined meta:name="OVERHEIDop.straatnaam">Schellingwou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392 488217</meta:user-defined>
    <meta:user-defined meta:name="OVERHEIDop.versieInformatie"/>
  </office:meta>
</office:document-meta>
</file>