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9525 Verleende watervergunning aanbrengen dam met duiker Zuid-Spierdijkerweg,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dam met duiker en het ter compensatie hiervan verwijderen van een dam bij Zuid-Spierdijkerweg 41 in De Goorn. Vergunning verzonden op 19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983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83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83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9525 Verleende watervergunning aanbrengen dam met duiker Zuid-Spierdijkerweg, De G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6983</meta:user-defined>
    <meta:user-defined meta:name="OVERHEIDop.WsbID/DC.identifier">wsb-2016-698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48LB 41</meta:user-defined>
    <meta:user-defined meta:name="OVERHEIDop.woonplaats">De Goorn</meta:user-defined>
    <meta:user-defined meta:name="OVERHEIDop.straatnaam">Zuid-Spierdijk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4838 516413</meta:user-defined>
    <meta:user-defined meta:name="OVERHEIDop.versieInformatie"/>
  </office:meta>
</office:document-meta>
</file>