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2 Verleende watervergunning verlengen geluidswal tussen A22 en Zeesterpad, Broe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ngen van de geluidswal tussen de rijksweg A22 en het Zeesterpad nabij de primaire waterkering, genaamd de Sint Aagtendijk, in de Broekpolder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2 Verleende watervergunning verlengen geluidswal tussen A22 en Zeesterpad, Broek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2</meta:user-defined>
    <meta:user-defined meta:name="OVERHEIDop.WsbID/DC.identifier">wsb-2016-69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</meta:user-defined>
    <meta:user-defined meta:name="OVERHEIDop.woonplaats">Beverwijk</meta:user-defined>
    <meta:user-defined meta:name="OVERHEIDop.straatnaam">Zeest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600 499838</meta:user-defined>
    <meta:user-defined meta:name="OVERHEIDop.versieInformatie"/>
  </office:meta>
</office:document-meta>
</file>