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1 Verleende watervergunning omleggen MS-kabel Sint Aagtendijk, t.h.v. kruising rijksweg A22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MS-kabel in een primaire waterkering, genaamd de Sint Aagtendijk, ter hoogte van de kruising met de rijksweg A22 in Beverwijk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1 Verleende watervergunning omleggen MS-kabel Sint Aagtendijk, t.h.v. kruising rijksweg A22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1</meta:user-defined>
    <meta:user-defined meta:name="OVERHEIDop.WsbID/DC.identifier">wsb-2016-69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BE 1a</meta:user-defined>
    <meta:user-defined meta:name="OVERHEIDop.woonplaats">Beverwijk</meta:user-defined>
    <meta:user-defined meta:name="OVERHEIDop.straatnaam">Theo Uden Masma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654 499995</meta:user-defined>
    <meta:user-defined meta:name="OVERHEIDop.versieInformatie"/>
  </office:meta>
</office:document-meta>
</file>