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0 Verleende watervergunning aanbrengen loopbrug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loopbrug met een aansluiting op de weg ter hoogte van Noordervaart 138C in Stompetoren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0 Verleende watervergunning aanbrengen loopbrug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0</meta:user-defined>
    <meta:user-defined meta:name="OVERHEIDop.WsbID/DC.identifier">wsb-2016-69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JC 138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40 514009</meta:user-defined>
    <meta:user-defined meta:name="OVERHEIDop.versieInformatie"/>
  </office:meta>
</office:document-meta>
</file>