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9519 Verleende watervergunning innemen ligplaats woonboot Geuzenpad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nemen van een ligplaats met een woonboot aan het Geuzenpad 2 in Zaandam. Vergunning verzonden op 19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79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7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7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9519 Verleende watervergunning innemen ligplaats woonboot Geuzenpad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79</meta:user-defined>
    <meta:user-defined meta:name="OVERHEIDop.WsbID/DC.identifier">wsb-2016-69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4NZ 2</meta:user-defined>
    <meta:user-defined meta:name="OVERHEIDop.woonplaats">Zaandam</meta:user-defined>
    <meta:user-defined meta:name="OVERHEIDop.straatnaam">Geuzen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856 494426</meta:user-defined>
    <meta:user-defined meta:name="OVERHEIDop.versieInformatie"/>
  </office:meta>
</office:document-meta>
</file>