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518 Verleende watervergunning maken dam, verbreden dam met uitrit, dempen en verbreden waterlopen Raadhuisstraat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, het verbreden van een dam en uitrit en het dempen en verbreden van waterlopen ten noorden van Raadhuisstraat 5 in Westwoud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518 Verleende watervergunning maken dam, verbreden dam met uitrit, dempen en verbreden waterlopen Raadhuisstraat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78</meta:user-defined>
    <meta:user-defined meta:name="OVERHEIDop.WsbID/DC.identifier">wsb-2016-69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7</meta:user-defined>
    <meta:user-defined meta:name="OVERHEIDop.woonplaats">Westwoud</meta:user-defined>
    <meta:user-defined meta:name="OVERHEIDop.straatnaam">Noorderboeker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7356 522475</meta:user-defined>
    <meta:user-defined meta:name="OVERHEIDop.versieInformatie"/>
  </office:meta>
</office:document-meta>
</file>