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945 Verleende watervergunning leggen kabels tussen Molenvaart en Molenkolk, verwijderen beplantin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tussen de Molenvaart en Molenkolk en het verwijderen van beplanting binnen de regionale waterkering in Anna Paulowna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945 Verleende watervergunning leggen kabels tussen Molenvaart en Molenkolk, verwijderen beplanting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7</meta:user-defined>
    <meta:user-defined meta:name="OVERHEIDop.WsbID/DC.identifier">wsb-2016-69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BC 6</meta:user-defined>
    <meta:user-defined meta:name="OVERHEIDop.woonplaats">Anna Paulowna</meta:user-defined>
    <meta:user-defined meta:name="OVERHEIDop.straatnaam">Molenkol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914 541768</meta:user-defined>
    <meta:user-defined meta:name="OVERHEIDop.versieInformatie"/>
  </office:meta>
</office:document-meta>
</file>