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941 Verleende watervergunning dempen en verbreden waterlopen Bennemeersweg,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waterlopen ten noordoosten van Bennemeersweg 23 in Twisk. Vergunning verzonden op 18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76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76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76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941 Verleende watervergunning dempen en verbreden waterlopen Bennemeersweg, Twis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76</meta:user-defined>
    <meta:user-defined meta:name="OVERHEIDop.WsbID/DC.identifier">wsb-2016-69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76EL 23</meta:user-defined>
    <meta:user-defined meta:name="OVERHEIDop.woonplaats">Twisk</meta:user-defined>
    <meta:user-defined meta:name="OVERHEIDop.straatnaam">Bennemeer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357 527056</meta:user-defined>
    <meta:user-defined meta:name="OVERHEIDop.versieInformatie"/>
  </office:meta>
</office:document-meta>
</file>