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940 Verleende watervergunning plaatsen twee dammen met duiker en overstortkist Rozendijk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dammen met duiker en overstortkist nabij de Rozendijk in Den Burg. Vergunning verzonden op 1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940 Verleende watervergunning plaatsen twee dammen met duiker en overstortkist Rozendijk,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5</meta:user-defined>
    <meta:user-defined meta:name="OVERHEIDop.WsbID/DC.identifier">wsb-2016-697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7RK 13</meta:user-defined>
    <meta:user-defined meta:name="OVERHEIDop.woonplaats">Den Hoorn</meta:user-defined>
    <meta:user-defined meta:name="OVERHEIDop.straatnaam">Fontein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783 562761</meta:user-defined>
    <meta:user-defined meta:name="OVERHEIDop.versieInformatie"/>
  </office:meta>
</office:document-meta>
</file>