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939 Verleende watervergunning plaatsen meetflens in drinkwatertransportleiding Schellingwoud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meetflens in een drinkwatertransportleiding ter plaatse van de Schellingwouderdijk in Amsterdam. Vergunning verzonden op 1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7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939 Verleende watervergunning plaatsen meetflens in drinkwatertransportleiding Schellingwoud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74</meta:user-defined>
    <meta:user-defined meta:name="OVERHEIDop.WsbID/DC.identifier">wsb-2016-69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3NM 394</meta:user-defined>
    <meta:user-defined meta:name="OVERHEIDop.woonplaats">Amsterdam</meta:user-defined>
    <meta:user-defined meta:name="OVERHEIDop.straatnaam">Schellingwou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447 488133</meta:user-defined>
    <meta:user-defined meta:name="OVERHEIDop.versieInformatie"/>
  </office:meta>
</office:document-meta>
</file>