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78800 Verleende watervergunning slopen woning en nieuw bouwen woning Walingsdijk,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slopen van een woning en het nieuw bouwen van een woning nabij een boezemkering ter plaatse van Walingsdijk 19 in Ursem. Vergunning verzonden op 15-08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6972</text:span><text:line-break/><text:date style:data-style-name="dag" text:fixed="true" text:date-value="2016-08-29"/><text:line-break/><text:date style:data-style-name="jaar" text:fixed="true" text:date-value="2016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972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972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78800 Verleende watervergunning slopen woning en nieuw bouwen woning Walingsdijk, Urs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29</meta:user-defined>
    <meta:user-defined meta:name="OVERHEIDop.publicationIssue">6972</meta:user-defined>
    <meta:user-defined meta:name="OVERHEIDop.WsbID/DC.identifier">wsb-2016-697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45RK 19</meta:user-defined>
    <meta:user-defined meta:name="OVERHEIDop.woonplaats">Ursem</meta:user-defined>
    <meta:user-defined meta:name="OVERHEIDop.straatnaam">Walingsdij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1570 515274</meta:user-defined>
    <meta:user-defined meta:name="OVERHEIDop.versieInformatie"/>
  </office:meta>
</office:document-meta>
</file>