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752 Verleende watervergunning verbreden waterloop, verplaatsen dam met duiker Medemblikker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, verplaatsen van een dam met duiker bij Medemblikkerweg 13 in Wieringerwerf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752 Verleende watervergunning verbreden waterloop, verplaatsen dam met duiker Medemblikker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0</meta:user-defined>
    <meta:user-defined meta:name="OVERHEIDop.WsbID/DC.identifier">wsb-2016-69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1SC 13</meta:user-defined>
    <meta:user-defined meta:name="OVERHEIDop.woonplaats">Wieringerwerf</meta:user-defined>
    <meta:user-defined meta:name="OVERHEIDop.straatnaam">Medemblik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768 537009</meta:user-defined>
    <meta:user-defined meta:name="OVERHEIDop.versieInformatie"/>
  </office:meta>
</office:document-meta>
</file>